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text-indent="0.4916i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6" style:parent-style-name="Norma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42" style:parent-style-name="Bezodstępów" style:family="paragraph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43" style:parent-style-name="Akapitzlistą" style:list-style-name="LFO18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4" style:parent-style-name="Akapitzlistą" style:list-style-name="LFO18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5" style:parent-style-name="Akapitzlistą" style:list-style-name="LFO18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Akapitzlistą" style:list-style-name="LFO18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Akapitzlistą" style:list-style-name="LFO18" style:family="paragraph">
      <style:paragraph-properties fo:text-align="justify" fo:margin-bottom="0.1111in" fo:margin-left="0.2958in">
        <style:tab-stops>
          <style:tab-stop style:type="left" style:position="-0.2958in"/>
          <style:tab-stop style:type="left" style:position="0.5986in"/>
          <style:tab-stop style:type="left" style:position="0.6437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1" style:parent-style-name="Akapitzlistą" style:list-style-name="LFO19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55" style:parent-style-name="Akapitzlistą" style:list-style-name="LFO19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Akapitzlistą" style:list-style-name="LFO19" style:family="paragraph">
      <style:paragraph-properties fo:widows="0" fo:orphans="0" fo:text-align="justify" fo:margin-left="0.4923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Akapitzlistą" style:list-style-name="LFO19" style:family="paragraph">
      <style:paragraph-properties fo:widows="0" fo:orphans="0" fo:text-align="justify" fo:margin-left="0.4923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Akapitzlistą" style:list-style-name="LFO19" style:family="paragraph">
      <style:paragraph-properties fo:widows="0" fo:orphans="0" fo:text-align="justify" fo:margin-left="0.4923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Akapitzlistą" style:list-style-name="LFO19" style:family="paragraph">
      <style:paragraph-properties fo:widows="0" fo:orphans="0" fo:text-align="justify" fo:margin-left="0.4923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Akapitzlistą" style:list-style-name="LFO19" style:family="paragraph">
      <style:paragraph-properties fo:widows="0" fo:orphans="0" fo:text-align="justify" fo:margin-left="0.4923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Akapitzlistą" style:list-style-name="LFO18" style:family="paragraph">
      <style:paragraph-properties style:text-autospace="none" fo:text-align="justify" fo:margin-bottom="0.1111in" fo:margin-left="0.0986in" fo:text-indent="-0.0986in">
        <style:tab-stops>
          <style:tab-stop style:type="left" style:position="-0.0986in"/>
          <style:tab-stop style:type="left" style:position="0.1972in"/>
          <style:tab-stop style:type="left" style:position="0.8409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en" style:country-asian="US"/>
    </style:style>
    <style:style style:name="P86" style:parent-style-name="Akapitzlistą" style:list-style-name="LFO18" style:family="paragraph">
      <style:paragraph-properties style:text-autospace="none" fo:text-align="justify" fo:margin-left="0.0986in" fo:text-indent="-0.0986in">
        <style:tab-stops>
          <style:tab-stop style:type="left" style:position="-0.0986in"/>
          <style:tab-stop style:type="left" style:position="0.1972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en" style:country-asian="US"/>
    </style:style>
    <style:style style:name="P88" style:parent-style-name="Akapitzlistą" style:family="paragraph">
      <style:paragraph-properties style:text-autospace="none" fo:text-align="justify" fo:margin-left="0.0986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style:language-asian="en" style:country-asian="US" fo:hyphenate="true"/>
    </style:style>
    <style:style style:name="P89" style:parent-style-name="Bezodstępów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9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93" style:parent-style-name="Bezodstępów" style:family="paragraph">
      <style:paragraph-properties fo:text-align="justify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Bezodstępów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Bezodstępów" style:family="paragraph">
      <style:paragraph-properties fo:text-align="justify"/>
      <style:text-properties style:font-name="Times New Roman"/>
    </style:style>
    <style:style style:name="P102" style:parent-style-name="Bezodstępów" style:family="paragraph">
      <style:paragraph-properties fo:text-align="justify" fo:text-indent="0.4916in"/>
      <style:text-properties style:font-name="Times New Roman"/>
    </style:style>
    <style:style style:name="P103" style:parent-style-name="Bezodstępów" style:family="paragraph">
      <style:paragraph-properties fo:text-align="justify" fo:text-indent="0.4916in"/>
      <style:text-properties style:font-name="Times New Roman"/>
    </style:style>
    <style:style style:name="P104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105" style:parent-style-name="Bezodstępów" style:family="paragraph">
      <style:paragraph-properties fo:text-align="justify"/>
      <style:text-properties style:font-name="Times New Roman"/>
    </style:style>
    <style:style style:name="P106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07" style:parent-style-name="Normalny" style:family="paragraph">
      <style:paragraph-properties fo:text-align="justify" fo:text-indent="0.4916i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1" style:parent-style-name="Domyślnaczcionkaakapitu" style:family="text">
      <style:text-properties style:font-name="Times New Roman" fo:color="#000000"/>
    </style:style>
    <style:style style:name="P112" style:parent-style-name="Bezodstępów" style:family="paragraph">
      <style:paragraph-properties fo:text-align="justify"/>
      <style:text-properties style:font-name="Times New Roman" fo:color="#000000"/>
    </style:style>
    <style:style style:name="P113" style:parent-style-name="Normalny" style:family="paragraph">
      <style:paragraph-properties fo:text-align="justify"/>
      <style:text-properties style:font-name="Times New Roman"/>
    </style:style>
    <style:style style:name="P114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117" style:parent-style-name="Domyślnaczcionkaakapitu" style:family="text">
      <style:text-properties style:font-name="Times New Roman"/>
    </style:style>
    <style:style style:name="P118" style:parent-style-name="Bezodstępów" style:family="paragraph">
      <style:paragraph-properties fo:text-align="justify"/>
      <style:text-properties style:font-name="Times New Roman"/>
    </style:style>
    <style:style style:name="P119" style:parent-style-name="Bezodstępów" style:family="paragraph">
      <style:paragraph-properties fo:text-align="justify"/>
      <style:text-properties style:font-name="Times New Roman"/>
    </style:style>
    <style:style style:name="P120" style:parent-style-name="Bezodstępów" style:family="paragraph">
      <style:paragraph-properties fo:text-align="justify"/>
      <style:text-properties style:font-name="Times New Roman" style:font-weight-complex="bold"/>
    </style:style>
    <style:style style:name="P121" style:parent-style-name="Bezodstępów" style:family="paragraph">
      <style:paragraph-properties fo:text-align="justify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5" style:parent-style-name="Bezodstępów" style:family="paragraph">
      <style:paragraph-properties fo:text-align="justify"/>
      <style:text-properties style:font-name="Times New Roman"/>
    </style:style>
    <style:style style:name="P126" style:parent-style-name="Bezodstępów" style:family="paragraph">
      <style:paragraph-properties fo:text-align="justify" fo:text-indent="0.4916in"/>
      <style:text-properties style:font-name="Times New Roman"/>
    </style:style>
    <style:style style:name="P127" style:parent-style-name="Bezodstępów" style:family="paragraph">
      <style:paragraph-properties fo:text-align="justify" fo:text-indent="0.4916in"/>
      <style:text-properties style:font-name="Times New Roman"/>
    </style:style>
    <style:style style:name="P128" style:parent-style-name="Bezodstępów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/>
    </style:style>
    <style:style style:name="P13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3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35" style:parent-style-name="Normalny" style:family="paragraph">
      <style:paragraph-properties fo:text-align="justify" fo:text-indent="0.4916in"/>
    </style:style>
    <style:style style:name="T136" style:parent-style-name="Domyślnaczcionkaakapitu" style:family="text">
      <style:text-properties style:font-name="Times New Roman" style:font-style-complex="italic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T138" style:parent-style-name="Domyślnaczcionkaakapitu" style:family="text">
      <style:text-properties style:font-name="Times New Roman" style:font-name-complex="Times New Roman" style:font-weight-complex="bold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40" style:parent-style-name="Domyślnaczcionkaakapitu" style:family="text">
      <style:text-properties style:font-name="Times New Roman" fo:color="#000000"/>
    </style:style>
    <style:style style:name="P141" style:parent-style-name="Bezodstępów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T143" style:parent-style-name="Domyślnaczcionkaakapitu" style:family="text">
      <style:text-properties style:font-name="Times New Roman" fo:color="#000000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/>
      <style:text-properties style:font-name="Times New Roman"/>
    </style:style>
    <style:style style:name="P149" style:parent-style-name="Normalny" style:family="paragraph">
      <style:paragraph-properties fo:text-align="justify" fo:text-indent="0.4916in"/>
      <style:text-properties style:font-name="Times New Roman"/>
    </style:style>
    <style:style style:name="P150" style:parent-style-name="Normalny" style:family="paragraph">
      <style:paragraph-properties fo:text-align="justify"/>
      <style:text-properties style:font-name="Times New Roman"/>
    </style:style>
    <style:style style:name="P151" style:parent-style-name="Normalny" style:family="paragraph">
      <style:paragraph-properties fo:text-align="justify" fo:text-indent="0.4916in"/>
      <style:text-properties style:font-name="Times New Roman"/>
    </style:style>
    <style:style style:name="P152" style:parent-style-name="Normalny" style:family="paragraph">
      <style:paragraph-properties fo:text-align="justify" fo:text-indent="0.4916in"/>
      <style:text-properties style:font-name="Times New Roman"/>
    </style:style>
    <style:style style:name="P153" style:parent-style-name="Bezodstępów" style:family="paragraph">
      <style:paragraph-properties fo:text-align="justify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T157" style:parent-style-name="Domyślnaczcionkaakapitu" style:family="text">
      <style:text-properties style:font-name="Times New Roman" style:font-name-asian="Calibri" style:language-asian="en" style:country-asian="US"/>
    </style:style>
    <style:style style:name="P158" style:parent-style-name="Bezodstępów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asian="Calibri" style:language-asian="en" style:country-asian="US"/>
    </style:style>
    <style:style style:name="T16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61" style:parent-style-name="Bezodstępów" style:family="paragraph">
      <style:paragraph-properties fo:text-align="justify"/>
      <style:text-properties style:font-name="Times New Roman"/>
    </style:style>
    <style:style style:name="P162" style:parent-style-name="Bezodstępów" style:family="paragraph">
      <style:paragraph-properties fo:text-align="justify"/>
      <style:text-properties style:font-name="Times New Roman"/>
    </style:style>
    <style:style style:name="P163" style:parent-style-name="Normalny" style:family="paragraph">
      <style:paragraph-properties fo:text-align="justify" fo:text-indent="0.4916in"/>
    </style:style>
    <style:style style:name="T164" style:parent-style-name="Domyślnaczcionkaakapitu" style:family="text">
      <style:text-properties style:font-name="Times New Roman" fo:font-style="italic" style:font-style-asian="italic"/>
    </style:style>
    <style:style style:name="T165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66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/>
    </style:style>
    <style:style style:name="T168" style:parent-style-name="Domyślnaczcionkaakapitu" style:family="text">
      <style:text-properties style:font-name="Times New Roman" fo:font-style="italic" style:font-style-asian="italic"/>
    </style:style>
    <style:style style:name="P169" style:parent-style-name="Normalny" style:family="paragraph">
      <style:paragraph-properties fo:text-align="justify" fo:text-indent="0.4916in"/>
      <style:text-properties style:font-name="Times New Roman" fo:font-style="italic" style:font-style-asian="italic"/>
    </style:style>
    <style:style style:name="P170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71" style:parent-style-name="Normalny" style:family="paragraph">
      <style:paragraph-properties fo:text-align="justify" fo:text-indent="0.4916in"/>
    </style:style>
    <style:style style:name="T172" style:parent-style-name="Domyślnaczcionkaakapitu" style:family="text">
      <style:text-properties style:font-name="Times New Roman" style:font-weight-complex="bold"/>
    </style:style>
    <style:style style:name="T173" style:parent-style-name="Domyślnaczcionkaakapitu" style:family="text">
      <style:text-properties style:font-name="Times New Roman" style:font-name-complex="Times New Roman" style:font-weight-complex="bold"/>
    </style:style>
    <style:style style:name="T174" style:parent-style-name="Domyślnaczcionkaakapitu" style:family="text">
      <style:text-properties style:font-name="Times New Roman" style:font-name-complex="Times New Roman" style:font-weight-complex="bold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76" style:parent-style-name="Domyślnaczcionkaakapitu" style:family="text">
      <style:text-properties style:font-name="Times New Roman" fo:color="#000000"/>
    </style:style>
    <style:style style:name="T177" style:parent-style-name="Domyślnaczcionkaakapitu" style:family="text">
      <style:text-properties style:font-name="Times New Roman" fo:color="#000000"/>
    </style:style>
    <style:style style:name="P178" style:parent-style-name="Normalny" style:family="paragraph">
      <style:paragraph-properties fo:text-align="justify" fo:text-indent="0.4916in"/>
    </style:style>
    <style:style style:name="P17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80" style:parent-style-name="Bezodstępów" style:family="paragraph">
      <style:paragraph-properties fo:text-align="justify"/>
      <style:text-properties style:font-name="Times New Roman" style:font-weight-complex="bold"/>
    </style:style>
    <style:style style:name="P181" style:parent-style-name="Normalny" style:family="paragraph">
      <style:paragraph-properties fo:text-align="justify" fo:text-indent="0.4916i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style:font-name-complex="Times New Roman" style:font-weight-complex="bold"/>
    </style:style>
    <style:style style:name="T184" style:parent-style-name="Domyślnaczcionkaakapitu" style:family="text">
      <style:text-properties style:font-name="Times New Roman" style:font-name-complex="Times New Roman" style:font-weight-complex="bold"/>
    </style:style>
    <style:style style:name="T18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6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187" style:parent-style-name="Bezodstępów" style:family="paragraph">
      <style:paragraph-properties fo:text-align="justify"/>
      <style:text-properties style:font-name="Times New Roman"/>
    </style:style>
    <style:style style:name="P188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89" style:parent-style-name="Normalny" style:family="paragraph">
      <style:paragraph-properties fo:text-align="justify" fo:text-indent="0.4916in"/>
    </style:style>
    <style:style style:name="T190" style:parent-style-name="Domyślnaczcionkaakapitu" style:family="text">
      <style:text-properties style:font-name="Times New Roman" fo:font-style="italic" style:font-style-asian="italic" style:font-style-complex="italic"/>
    </style:style>
    <style:style style:name="T19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19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193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194" style:parent-style-name="Domyślnaczcionkaakapitu" style:family="text">
      <style:text-properties style:font-name="Times New Roman" fo:font-style="italic" style:font-style-asian="italic" style:font-style-complex="italic"/>
    </style:style>
    <style:style style:name="P195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196" style:parent-style-name="Normalny" style:family="paragraph">
      <style:paragraph-properties fo:text-align="justify" fo:text-indent="0.4916in"/>
    </style:style>
    <style:style style:name="P197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98" style:parent-style-name="Normalny" style:family="paragraph">
      <style:paragraph-properties fo:text-align="justify" fo:text-indent="0.4916i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style:font-weight-complex="bold"/>
    </style:style>
    <style:style style:name="T202" style:parent-style-name="Domyślnaczcionkaakapitu" style:family="text">
      <style:text-properties style:font-name="Times New Roman" style:font-name-complex="Times New Roman" style:font-weight-complex="bold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04" style:parent-style-name="Domyślnaczcionkaakapitu" style:family="text">
      <style:text-properties style:font-name="Times New Roman" fo:color="#000000"/>
    </style:style>
    <style:style style:name="P205" style:parent-style-name="Normalny" style:family="paragraph">
      <style:paragraph-properties fo:text-align="justify" fo:text-indent="0.4916in"/>
    </style:style>
    <style:style style:name="P20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07" style:parent-style-name="Normalny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208" style:parent-style-name="Normalny" style:family="paragraph">
      <style:paragraph-properties fo:text-align="justify" fo:text-indent="0.4916i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style:font-name-complex="Times New Roman" style:font-weight-complex="bold"/>
    </style:style>
    <style:style style:name="T211" style:parent-style-name="Domyślnaczcionkaakapitu" style:family="text">
      <style:text-properties style:font-name="Times New Roman" style:font-name-complex="Times New Roman" style:font-weight-complex="bold"/>
    </style:style>
    <style:style style:name="T2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13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14" style:parent-style-name="Bezodstępów" style:family="paragraph">
      <style:paragraph-properties fo:text-align="justify"/>
      <style:text-properties style:font-name="Times New Roman"/>
    </style:style>
    <style:style style:name="P215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16" style:parent-style-name="Normalny" style:family="paragraph">
      <style:paragraph-properties fo:text-align="justify" fo:text-indent="0.4916in"/>
    </style:style>
    <style:style style:name="T217" style:parent-style-name="Domyślnaczcionkaakapitu" style:family="text">
      <style:text-properties style:font-name="Times New Roman" fo:font-style="italic" style:font-style-asian="italic" style:font-style-complex="italic"/>
    </style:style>
    <style:style style:name="T21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1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pl" style:country-asian="PL"/>
    </style:style>
    <style:style style:name="T221" style:parent-style-name="Domyślnaczcionkaakapitu" style:family="text">
      <style:text-properties style:font-name="Times New Roman" fo:font-style="italic" style:font-style-asian="italic" style:font-style-complex="italic"/>
    </style:style>
    <style:style style:name="P222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/>
    </style:style>
    <style:style style:name="P223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24" style:parent-style-name="Normalny" style:family="paragraph">
      <style:paragraph-properties fo:text-align="justify" fo:text-indent="0.4916in"/>
    </style:style>
    <style:style style:name="T225" style:parent-style-name="Domyślnaczcionkaakapitu" style:family="text">
      <style:text-properties style:font-name="Times New Roman" style:font-style-complex="italic"/>
    </style:style>
    <style:style style:name="T226" style:parent-style-name="Domyślnaczcionkaakapitu" style:family="text">
      <style:text-properties style:font-name="Times New Roman" style:font-style-complex="italic"/>
    </style:style>
    <style:style style:name="T227" style:parent-style-name="Domyślnaczcionkaakapitu" style:family="text">
      <style:text-properties style:font-name="Times New Roman" style:font-name-complex="Times New Roman" style:font-weight-complex="bold"/>
    </style:style>
    <style:style style:name="T228" style:parent-style-name="Domyślnaczcionkaakapitu" style:family="text">
      <style:text-properties style:font-name="Times New Roman" style:font-name-complex="Times New Roman" style:font-weight-complex="bold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Bezodstępów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complex="Times New Roman" style:font-weight-complex="bold"/>
    </style:style>
    <style:style style:name="T233" style:parent-style-name="Domyślnaczcionkaakapitu" style:family="text">
      <style:text-properties style:font-name="Times New Roman" fo:color="#000000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/>
    </style:style>
    <style:style style:name="P238" style:parent-style-name="Normalny" style:family="paragraph">
      <style:paragraph-properties fo:text-align="justify"/>
      <style:text-properties style:font-name="Times New Roman"/>
    </style:style>
    <style:style style:name="P239" style:parent-style-name="Bezodstępów" style:family="paragraph">
      <style:paragraph-properties fo:text-align="justify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 style:font-name-complex="Times New Roman" style:font-weight-complex="bold"/>
    </style:style>
    <style:style style:name="T243" style:parent-style-name="Domyślnaczcionkaakapitu" style:family="text">
      <style:text-properties style:font-name="Times New Roman" style:font-name-complex="Times New Roman" style:font-weight-complex="bold"/>
    </style:style>
    <style:style style:name="T244" style:parent-style-name="Domyślnaczcionkaakapitu" style:family="text">
      <style:text-properties style:font-name="Times New Roman" style:font-name-asian="Calibri" style:language-asian="en" style:country-asian="US"/>
    </style:style>
    <style:style style:name="P245" style:parent-style-name="Bezodstępów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asian="Calibri" style:language-asian="en" style:country-asian="US"/>
    </style:style>
    <style:style style:name="T24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248" style:parent-style-name="Bezodstępów" style:family="paragraph">
      <style:paragraph-properties fo:text-align="justify"/>
      <style:text-properties style:font-name="Times New Roman"/>
    </style:style>
    <style:style style:name="P249" style:parent-style-name="Bezodstępów" style:family="paragraph">
      <style:paragraph-properties fo:text-align="justify"/>
      <style:text-properties style:font-name="Times New Roman"/>
    </style:style>
    <style:style style:name="P250" style:parent-style-name="Normalny" style:family="paragraph">
      <style:paragraph-properties fo:text-align="justify" fo:text-indent="0.4916in"/>
    </style:style>
    <style:style style:name="T251" style:parent-style-name="Domyślnaczcionkaakapitu" style:family="text">
      <style:text-properties style:font-name="Times New Roman" fo:font-style="italic" style:font-style-asian="italic"/>
    </style:style>
    <style:style style:name="T252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253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254" style:parent-style-name="Domyślnaczcionkaakapitu" style:family="text">
      <style:text-properties style:font-name="Times New Roman" fo:font-style="italic" style:font-style-asian="italic"/>
    </style:style>
    <style:style style:name="P255" style:parent-style-name="Bezodstępów" style:family="paragraph">
      <style:paragraph-properties fo:text-align="justify"/>
      <style:text-properties style:font-name="Times New Roman" style:font-weight-complex="bold" fo:font-style="italic" style:font-style-asian="italic"/>
    </style:style>
    <style:style style:name="P256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57" style:parent-style-name="Bezodstępów" style:family="paragraph">
      <style:paragraph-properties fo:text-align="justify" fo:text-indent="0.4916in"/>
    </style:style>
    <style:style style:name="T258" style:parent-style-name="Domyślnaczcionkaakapitu" style:family="text">
      <style:text-properties style:font-name="Times New Roman" style:font-name-complex="Times New Roman" style:font-style-complex="italic"/>
    </style:style>
    <style:style style:name="T259" style:parent-style-name="Domyślnaczcionkaakapitu" style:family="text">
      <style:text-properties style:font-name="Times New Roman" style:font-name-complex="Times New Roman" style:font-style-complex="italic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3" style:parent-style-name="Domyślnaczcionkaakapitu" style:family="text">
      <style:text-properties style:font-name="Times New Roman" style:font-name-complex="Times New Roman" fo:color="#000000"/>
    </style:style>
    <style:style style:name="P264" style:parent-style-name="Bezodstępów" style:family="paragraph">
      <style:paragraph-properties fo:text-align="justify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P267" style:parent-style-name="Bezodstępów" style:family="paragraph">
      <style:paragraph-properties fo:text-align="justify" fo:text-indent="0.4916i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 style:font-weight-complex="bold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P27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6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77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78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7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0" style:parent-style-name="Bezodstępów" style:family="paragraph">
      <style:paragraph-properties fo:text-align="justify" fo:text-indent="0.4916i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Bezodstępów" style:family="paragraph">
      <style:paragraph-properties fo:text-align="justify"/>
    </style:style>
    <style:style style:name="T28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28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8" style:parent-style-name="Normalny" style:family="paragraph">
      <style:paragraph-properties fo:text-align="justify" fo:text-indent="0.4916in"/>
    </style:style>
    <style:style style:name="T289" style:parent-style-name="Domyślnaczcionkaakapitu" style:family="text">
      <style:text-properties style:font-name="Times New Roman" fo:font-style="italic" style:font-style-asian="italic"/>
    </style:style>
    <style:style style:name="T290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291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292" style:parent-style-name="Domyślnaczcionkaakapitu" style:family="text">
      <style:text-properties style:font-name="Times New Roman" fo:font-style="italic" style:font-style-asian="italic"/>
    </style:style>
    <style:style style:name="P293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/>
    </style:style>
    <style:style style:name="P29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95" style:parent-style-name="Normalny" style:family="paragraph">
      <style:paragraph-properties fo:text-align="justify" fo:text-indent="0.4916i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 style:font-weight-complex="bold"/>
    </style:style>
    <style:style style:name="T298" style:parent-style-name="Domyślnaczcionkaakapitu" style:family="text">
      <style:text-properties style:font-name="Times New Roman" style:font-name-complex="Times New Roman" style:font-weight-complex="bold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01" style:parent-style-name="Domyślnaczcionkaakapitu" style:family="text">
      <style:text-properties style:font-name="Times New Roman" fo:color="#000000"/>
    </style:style>
    <style:style style:name="P302" style:parent-style-name="Bezodstępów" style:family="paragraph">
      <style:paragraph-properties fo:text-align="justify"/>
    </style:style>
    <style:style style:name="T303" style:parent-style-name="Domyślnaczcionkaakapitu" style:family="text">
      <style:text-properties style:font-name="Times New Roman" style:font-name-complex="Times New Roman" style:font-weight-complex="bold"/>
    </style:style>
    <style:style style:name="T304" style:parent-style-name="Domyślnaczcionkaakapitu" style:family="text">
      <style:text-properties style:font-name="Times New Roman" fo:color="#000000"/>
    </style:style>
    <style:style style:name="P305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3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07" style:parent-style-name="Normalny" style:family="paragraph">
      <style:paragraph-properties fo:text-align="justify" fo:text-indent="0.4916in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 style:font-weight-complex="bold"/>
    </style:style>
    <style:style style:name="T310" style:parent-style-name="Domyślnaczcionkaakapitu" style:family="text">
      <style:text-properties style:font-name="Times New Roman" style:font-name-complex="Times New Roman" style:font-weight-complex="bold"/>
    </style:style>
    <style:style style:name="P311" style:parent-style-name="Normalny" style:family="paragraph">
      <style:paragraph-properties fo:text-align="justify" fo:text-indent="0.4916in"/>
    </style:style>
    <style:style style:name="P312" style:parent-style-name="Bezodstępów" style:family="paragraph">
      <style:paragraph-properties fo:text-align="justify"/>
      <style:text-properties style:font-name="Times New Roman"/>
    </style:style>
    <style:style style:name="P31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14" style:parent-style-name="Normalny" style:family="paragraph">
      <style:paragraph-properties fo:text-align="justify" fo:text-indent="0.4916in"/>
    </style:style>
    <style:style style:name="T315" style:parent-style-name="Domyślnaczcionkaakapitu" style:family="text">
      <style:text-properties style:font-name="Times New Roman" fo:font-style="italic" style:font-style-asian="italic" style:font-style-complex="italic"/>
    </style:style>
    <style:style style:name="T31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31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pl" style:country-asian="PL"/>
    </style:style>
    <style:style style:name="T319" style:parent-style-name="Domyślnaczcionkaakapitu" style:family="text">
      <style:text-properties style:font-name="Times New Roman" fo:font-style="italic" style:font-style-asian="italic" style:font-style-complex="italic"/>
    </style:style>
    <style:style style:name="T320" style:parent-style-name="Domyślnaczcionkaakapitu" style:family="text">
      <style:text-properties style:font-name="Times New Roman" fo:font-style="italic" style:font-style-asian="italic" style:font-style-complex="italic"/>
    </style:style>
    <style:style style:name="T321" style:parent-style-name="Domyślnaczcionkaakapitu" style:family="text">
      <style:text-properties style:font-name="Times New Roman"/>
    </style:style>
    <style:style style:name="P322" style:parent-style-name="Normalny" style:family="paragraph">
      <style:paragraph-properties fo:text-align="justify" fo:text-indent="0.4916in"/>
      <style:text-properties style:font-name="Times New Roman"/>
    </style:style>
    <style:style style:name="P323" style:parent-style-name="Bezodstępów" style:family="paragraph">
      <style:paragraph-properties fo:text-align="justify"/>
    </style:style>
    <style:style style:name="T324" style:parent-style-name="Domyślnaczcionkaakapitu" style:family="text">
      <style:text-properties style:font-name="Times New Roman" fo:font-weight="bold" style:font-weight-asian="bold"/>
    </style:style>
    <style:style style:name="P32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2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2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language-asian="pl" style:country-asian="PL"/>
    </style:style>
    <style:style style:name="P328" style:parent-style-name="Bezodstępów" style:family="paragraph">
      <style:paragraph-properties fo:text-align="justify" fo:text-indent="0.4916in"/>
      <style:text-properties style:font-name="Times New Roman" style:font-style-complex="italic"/>
    </style:style>
    <style:style style:name="P329" style:parent-style-name="Bezodstępów" style:family="paragraph">
      <style:paragraph-properties fo:text-align="justify" fo:text-indent="0.4916in"/>
      <style:text-properties style:font-name="Times New Roman"/>
    </style:style>
    <style:style style:name="P330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31" style:parent-style-name="Bezodstępów" style:family="paragraph">
      <style:paragraph-properties fo:text-align="justify"/>
      <style:text-properties style:font-name="Times New Roman"/>
    </style:style>
    <style:style style:name="P332" style:parent-style-name="Bezodstępów" style:family="paragraph">
      <style:paragraph-properties fo:text-align="justify"/>
      <style:text-properties style:font-name="Times New Roman"/>
    </style:style>
    <style:style style:name="P33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340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9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0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XXXV/2021</text:span></text:p>
      <text:p text:style-name="P4"><text:span text:style-name="T5">z obrad XXXV sesji Rady Powiatu</text:span></text:p>
      <text:p text:style-name="P6"><text:span text:style-name="T7">Golubsko-Dobrzyńskiego VI kadencji</text:span></text:p>
      <text:p text:style-name="P8"><text:span text:style-name="T9">zwołanej na dzień 24 lutego <text:s/>2021 roku</text:span></text:p>
      <text:p text:style-name="P10"><text:span text:style-name="T11">w sali posiedzeń Rady Powiatu. <text:s text:c="2"/></text:span></text:p>
      <text:p text:style-name="P12"/>
      <text:p text:style-name="P13"><text:span text:style-name="T14">Ad. 1</text:span></text:p>
      <text:p text:style-name="P15"><text:span text:style-name="T16"><text:tab/>O godzinie 14.20 XXXV sesję Rady Powiatu<text:s/></text:span><text:span text:style-name="T17">Golubsko-Dobrzyńskiego VI kadencji otworzył Przewodniczący Rady Powiatu Andrzej Grabowski.<text:s/></text:span><text:span text:style-name="T18">Jak poinformował Przewodniczący Rady, sesja została zwołana w trybie art. 15 ust. 7 ustawy o samorządzie powiatowym, na pisemny wniosek Zarządu Powiatu.</text:span></text:p>
      <text:p text:style-name="P19">Przewodniczący powitał przybyłych na sesję Radnych Powiatu oraz członków Zarządu Powiatu ze Starostą Golubsko-Dobrzyńskim na czele. Wśród przybyłych Przewodniczący powitał również pracowników Wydziałów Starostwa Powiatowego.</text:p>
      <text:p text:style-name="P20"/>
      <text:p text:style-name="P21"><text:span text:style-name="T22">Ad. 2</text:span></text:p>
      <text:p text:style-name="P23"><text:span text:style-name="T24"><text:tab/>Na podstawie listy obecności stanow</text:span><text:span text:style-name="T25">iącej załącznik do niniejszego protokołu Przewodniczący Rady stwierdził, iż na ogólną liczbę 17 radnych w sesji uczestniczy 12 radnych, co stanowi quorum, <text:s text:c="4"/>przy którym Rada Powiatu może obradować i podejmować prawomocne decyzje.</text:span></text:p>
      <text:p text:style-name="P26"/>
      <text:p text:style-name="P27"><text:span text:style-name="T28"><text:tab/>Nieobecni: radny<text:s/></text:span><text:span text:style-name="T29">Zbigniew Warnel, radny Stefan Borkowicz, radny Jarosław Molendowski, radna Danuta Brzoskowska i radny Jacek Foksiński.</text:span></text:p>
      <text:p text:style-name="P30"/>
      <text:p text:style-name="P31"><text:span text:style-name="T32">Ad. 3</text:span></text:p>
      <text:p text:style-name="P33"><text:span text:style-name="T34">Przewodniczący Rady skierował pytanie do wnioskodawcy zwołania XXXV sesji, czyli do Starosty<text:s/></text:span><text:span text:style-name="T35">Golubsko-Dobrzyńskiego, w kwestii chęci składania wniosków w sprawie zmiany porządku obrad.</text:span></text:p>
      <text:p text:style-name="P36"/>
      <text:p text:style-name="P37"><text:span text:style-name="T38"><text:tab/>Wniosków o zmiany porządku obrad nie zgłoszono.<text:s/></text:span></text:p>
      <text:p text:style-name="P39"/>
      <text:p text:style-name="Bezodstępów"><text:span text:style-name="T40"><text:tab/></text:span><text:span text:style-name="T41">Wobec powyższego porządek sesji przedstawiał się następująco:</text:span></text:p>
      <text:p text:style-name="P42"/>
      <text:list text:style-name="LFO18" text:continue-numbering="true">
        <text:list-item>
          <text:p text:style-name="P43">Otwarcie XXXV sesji.</text:p>
        </text:list-item>
        <text:list-item>
          <text:p text:style-name="P44">Stwierdzenie quorum.</text:p>
        </text:list-item>
        <text:list-item>
          <text:p text:style-name="P45"><text:span text:style-name="T46">Wniosk</text:span><text:span text:style-name="T47">i w sprawie zmian porządku obrad.</text:span></text:p>
        </text:list-item>
        <text:list-item>
          <text:p text:style-name="P48"><text:span text:style-name="T49">Wybór Sekretarza Obrad.</text:span></text:p>
        </text:list-item>
        <text:list-item>
          <text:p text:style-name="P50">Rozpatrzenie i podjęcie uchwał:</text:p>
        </text:list-item>
      </text:list>
      <text:list text:style-name="LFO19" text:continue-numbering="true">
        <text:list-item>
          <text:p text:style-name="P51"><text:span text:style-name="T52">zmieniającej uchwałę w sprawie uchwalenia Wieloletniej Prognozy Finansowej Powiatu Golubsko-Dobrzyńskiego na lata 2021-2040<text:s/></text:span><text:span text:style-name="T53">(opinia Komisji Budżetowej i Samorządowej)</text:span><text:span text:style-name="T54">,</text:span></text:p>
        </text:list-item>
        <text:list-item>
          <text:p text:style-name="P55"><text:span text:style-name="T56">w sprawie zamiaru likwidacji Liceum Ogólnokształcącego im. Lecha Wałęsy, wchodzącego w skład Zespołu Szkół w Kowalewie Pomorskim, z siedzibą przy ul Św. Mikołaja 6, 87-410 Kowalewo Pomorskie<text:s/></text:span><text:span text:style-name="T57">(opinia Komisji Oświaty i Kultury)</text:span><text:span text:style-name="T58">;</text:span></text:p>
        </text:list-item>
        <text:list-item>
          <text:p text:style-name="P59"><text:span text:style-name="T60">w sprawie zamiaru<text:s/></text:span><text:span text:style-name="T61">likwidacji Szkoły Policealnej im. Lecha Wałęsy w Kowalewie Pomorskim, wchodzącej w skład Zespołu Szkół w Kowalewie Pomorskim, z siedzibą przy ul. Św. Mikołaja 6, 87-410 Kowalewo Pomorskie<text:s/></text:span><text:span text:style-name="T62">(opinia Komisji Oświaty i Kultury)</text:span><text:span text:style-name="T63">;</text:span></text:p>
        </text:list-item>
        <text:list-item>
          <text:p text:style-name="P64"><text:span text:style-name="T65">w sprawie zamiaru likwidacji Szk</text:span><text:span text:style-name="T66">oły Policealnej im. Anny Wazówny w Golubiu-Dobrzyniu, wchodzącej w skład Zespołu Szkół nr 1 im. Anny Wazówny w Golubiu-Dobrzyniu z siedzibą przy ul. PTTK 28, 87-400 Golub-Dobrzyń<text:s/></text:span><text:span text:style-name="T67">(opinia Komisji Oświaty i Kultury)</text:span><text:span text:style-name="T68">;</text:span></text:p>
        </text:list-item>
        <text:list-item>
          <text:p text:style-name="P69"><text:span text:style-name="T70">w sprawie przyjęcia sprawozdania z działa</text:span><text:span text:style-name="T71">lności Powiatowego Centrum Pomocy Rodzinie, realizacji Powiatowego Programu Działań na Rzecz Osób Niepełnosprawnych oraz sprawozdania z efektów pracy organizatora rodzinnej pieczy zastępczej w Powiecie Golubsko-Dobrzyńskim<text:s/></text:span><text:span text:style-name="T72">(opinia Komisji Zdrowia, Sportu i</text:span><text:span text:style-name="T73"><text:s/>Turystyki)</text:span><text:span text:style-name="T74">;</text:span></text:p>
        </text:list-item>
        <text:list-item>
          <text:p text:style-name="P75"><text:span text:style-name="T76">w sprawie określenia zasad i wysokości środków Państwowego Funduszu Rehabilitacji Osób Niepełnosprawnych przeznaczonych na te zadania w Powiecie Golubsko-Dobrzyńskim w roku 2021<text:s/></text:span><text:span text:style-name="T77">(opinia Komisji Zdrowia, Sportu i Turystyki)</text:span><text:span text:style-name="T78">;</text:span></text:p>
        </text:list-item>
        <text:list-item>
          <text:p text:style-name="P79"><text:span text:style-name="T80">zmieniająca uchwałę nr XXV/165/2012 Rady Powiatu Golubsko-Dobrzyńskiego z dnia 1 sierpnia 2012 r. w sprawie określenia przystanków komunikacyjnych, których właścicielem lub zarządzającym jest Powiat Golubsko-Dobrzyński oraz warunków i zasad korzystania z t</text:span><text:span text:style-name="T81">ych obiektów<text:s/></text:span><text:span text:style-name="T82">(opinia Komisji Ochrony Środowiska, Rolnictwa, Infrastruktury i Rozwoju)</text:span><text:span text:style-name="T83">.<text:s/></text:span></text:p>
        </text:list-item>
      </text:list>
      <text:list text:style-name="LFO18" text:continue-numbering="true">
        <text:list-item>
          <text:p text:style-name="P84"><text:span text:style-name="T85">Interpelacje, wnioski i oświadczenia.</text:span></text:p>
        </text:list-item>
        <text:list-item>
          <text:p text:style-name="P86"><text:span text:style-name="T87">Zakończenie.</text:span></text:p>
        </text:list-item>
      </text:list>
      <text:p text:style-name="P88"/>
      <text:p text:style-name="P89"><text:span text:style-name="T90">Ad. 4</text:span></text:p>
      <text:p text:style-name="P91"><text:tab/>Przewodniczący Rady Andrzej Grabowski przechodząc do kolejnego punktu obrad, zaproponował, aby funkcję Sekretarza Obrad XXXV sesji Rady Powiatu Golubsko-Dobrzyńskiego objął Wojciech Kwiatkowski.</text:p>
      <text:p text:style-name="P92"><text:tab/>Radny wyraził zgodę na pełnienie obowiązków Sekretarza Obrad. Wobec powyższego wybór Sekretarza został poddany pod głosowanie i przyjęty jednogłośnie, przy 12-osobowym składzie Rady.</text:p>
      <text:p text:style-name="P93"/>
      <text:p text:style-name="P94"><text:span text:style-name="T95">Ad. 5</text:span></text:p>
      <text:p text:style-name="P96"><text:span text:style-name="T97"><text:tab/></text:span><text:span text:style-name="T98">Przewodniczący Rady Powiatu Andrzej Grabowski zawnioskował do radnych o wyrażenie zgody na odstąpienie od czytania projektów uchwał w całości. Wyjaśnił, że radni otrzymali projekty uchwał, jak również projekty uchwał zostały zamieszcz</text:span><text:span text:style-name="T99">one z sześciodniowym wyprzedzeniem w systemie eSesja, dzięki czemu zainteresowani mieszkańcy mogli się z nimi zapoznać. Przewodniczący Rady dodał, że wyborcy zwrócili się do niego z pytaniem o przyczynę nieodczytywanie całości projektów uchwał. Wyjaśnił im</text:span><text:span text:style-name="T100">, że kieruje się względami bezpieczeństwa, aby radni jak najkrócej przebywali w jednym miejscu.</text:span></text:p>
      <text:p text:style-name="P101"/>
      <text:p text:style-name="P102">W związku z brakiem sprzeciwu Przewodniczący Rady poddał ww. wniosek pod głosowanie.</text:p>
      <text:p text:style-name="P103"/>
      <text:p text:style-name="P104">Radni jednogłośnie, 12 głosami ZA, wyrazili zgodę na<text:s/>odstąpienie od odczytywania projektów uchwał w całości.</text:p>
      <text:p text:style-name="P105"/>
      <text:p text:style-name="P106">Ad. 5 a</text:p>
      <text:p text:style-name="P107"><text:span text:style-name="T108">Przewodniczący Rady Powiatu Pan Andrzej Grabowski poinformował zebranych, iż pierwszym projektem uchwały jest projekt uchwały zmieniającej</text:span><text:span text:style-name="T109"><text:s/>uchwałę w sprawie uchwalenia<text:s/></text:span><text:span text:style-name="T110">Wieloletniej Prognozy Finansowej Powiatu Golubsko-Dobrzyńskiego na lata 2021-2040. Przewodniczący poinformował, że projekt uzyskał pozytywną opinię Komisji Budżetowej i Samorządowej i<text:s/></text:span><text:span text:style-name="T111">o zabranie głosu poprosił Pana Starostę. <text:s text:c="2"/></text:span></text:p>
      <text:p text:style-name="P112"><text:s/><text:tab/></text:p>
      <text:p text:style-name="P113"><text:tab/>Starosta Powiatu poinformował, że w załącznikach przyjętej WPF-ki dokonuje się uszczegółowienia przedsięwzięć, które są kontynuacją zadań inwestycyjnych z roku 2020 oraz nowych zadań na rok 2021, co do których wyszacowano wartości poprzetargowe lub otrzymano decyzje o dotacji. Dotyczy to w szczególności inwestycji drogowych.<text:s/></text:p>
      <text:p text:style-name="P114"/>
      <text:p text:style-name="P115"><text:span text:style-name="T116"><text:tab/></text:span><text:span text:style-name="T117">Przewodniczący Rady Powiatu skierował pytanie w kwestii chęci zgłaszania pytań w zakresie przedłożonego projektu uchwały.</text:span></text:p>
      <text:p text:style-name="P118"><text:tab/></text:p>
      <text:p text:style-name="P119"><text:tab/>Pytań nie zgłoszono.</text:p>
      <text:p text:style-name="P120"/>
      <text:p text:style-name="P121"><text:span text:style-name="T122"><text:tab/>Wobec powyższego Przewodniczący Rady Powiatu poddał pod gł</text:span><text:span text:style-name="T123">osowanie projekt uchwały<text:s/></text:span><text:span text:style-name="T124">zmieniającej uchwałę w sprawie uchwalenia Wieloletniej Prognozy Finansowej Powiatu Golubsko-Dobrzyńskiego na lata 2021-2040.<text:s/></text:span></text:p>
      <text:p text:style-name="P125"><text:tab/></text:p>
      <text:p text:style-name="P126">Na 12 obecnych Radnych, 12 głosowało „ZA”. <text:s text:c="60"/><text:s text:c="59"/></text:p>
      <text:p text:style-name="P127"/>
      <text:p text:style-name="P128"><text:span text:style-name="T129"><text:tab/>Przewodniczący Rady Powiatu stwierdził, że uchwała zmieniającej uchwałę<text:s/></text:span><text:span text:style-name="T130">w sprawie uchwalenia Wieloletniej Prognozy Finansowej Powiatu Golubsko-Dobrzyńskiego na lata 2021-2040</text:span><text:span text:style-name="T131"><text:s/>została<text:s/></text:span><text:span text:style-name="T132">podjęta jednogłośnie.</text:span></text:p>
      <text:p text:style-name="P133"/>
      <text:p text:style-name="P134">Ad. 5b<text:s/></text:p>
      <text:p text:style-name="P135"><text:span text:style-name="T136">Następnie Przewodniczący Rady Powiatu poinformował, iż kolejnym projektem uchwały <text:s text:c="16"/>jest projekt uchwały<text:s/></text:span><text:span text:style-name="T137">w sprawie zamiaru likwidacji Liceum Ogólnokształcącego im. Lecha Wałęsy, wchodzącego w skład Zespołu Szkół</text:span><text:span text:style-name="T138"><text:s/>w Kowalewie Pomorskim, z siedzibą przy ul Św. Mikołaja 6, 87-410 Kowalewo Pomorskie.<text:s/></text:span><text:span text:style-name="T139">Przewodniczący poinformował, że projekt uzyskał pozytywną opinię Komisji Oświaty i Kultury i<text:s/></text:span><text:span text:style-name="T140">o zabranie głosu poprosił Pana Starostę. <text:s text:c="2"/></text:span></text:p>
      <text:p text:style-name="P141"><text:span text:style-name="T142"><text:s/></text:span><text:span text:style-name="T143"><text:s text:c="3"/></text:span></text:p>
      <text:p text:style-name="P144"><text:tab/><text:span text:style-name="T145">Pan Starosta poinformował,<text:s/></text:span><text:span text:style-name="T146">iż w związku z brakiem chętnych na niektóre kierunki kształcenia w naborach prowadzonych przez placówki oświatowe w minionych latach, szkoły zgłosiły chęć ich likwidacji. <text:s/>Dotyczy to ZS nr 1 im. Anny Wazówny w Golubiu-Dobrzyniu jak i ZS w Kowalewie Pomorsk</text:span><text:span text:style-name="T147">im. Przepisy prawa zobligowały szkoły i organ prowadzący do podjęcia uchwał intencyjnych do końca II, aby kierunek został zlikwidowany z końcem roku szkolnego (na dzień 31.08.).<text:s/></text:span></text:p>
      <text:p text:style-name="P148"/>
      <text:p text:style-name="P149">Przewodniczący Rady Powiatu poprosił o potwierdzenie, że przystąpienie do likwidacji jest na wniosek Rady Pedagogicznej poszczególnych placówek.<text:s/></text:p>
      <text:p text:style-name="P150"/>
      <text:p text:style-name="P151">Starosta potwierdził, że wnioski składali dyrektorzy szkół, którzy zrobili to zapewne po konsultacji ze swoją radą.<text:s/></text:p>
      <text:p text:style-name="P152"><text:s/></text:p>
      <text:p text:style-name="P153"><text:span text:style-name="T154"><text:tab/>Wobec braku innych pytań Przewodniczący Rady Powiatu poddał pod g</text:span><text:span text:style-name="T155">łosowanie projekt uchwały<text:s/></text:span><text:span text:style-name="T156">w sprawie zamiaru likwidacji Liceum Ogólnokształcącego im. Lecha Wałęsy, wchodzącego w skład Zespołu Szkół w Kowalewie Pomorskim, z siedzibą przy ul Św. Mikołaja 6, 87-410 Kowalewo Pomorskie</text:span><text:span text:style-name="T157">.</text:span></text:p>
      <text:p text:style-name="P158"><text:span text:style-name="T159"><text:s text:c="2"/></text:span><text:span text:style-name="T160"><text:s/></text:span></text:p>
      <text:p text:style-name="P161"><text:tab/>Na 12 obecnych Radnych, 12 głosowało „ZA”. <text:s text:c="2"/></text:p>
      <text:p text:style-name="P162"/>
      <text:p text:style-name="P163"><text:span text:style-name="T164">Przewodniczący Rady Powiatu stwierdził, że uchwała<text:s/></text:span><text:span text:style-name="T165">w sprawie zamiaru likwidacji Liceum Ogólnokształcącego im. Lecha Wałęsy, wchodzącego w skład Zespołu Szkół w Kowalewie Pomorskim, z siedzibą przy ul Św. Mikołaja 6, 87-410 Kowalewo<text:s/></text:span><text:span text:style-name="T166">Pomorskie</text:span><text:span text:style-name="T167"><text:s/></text:span><text:span text:style-name="T168">została podjęta <text:s/>jednogłośnie.</text:span></text:p>
      <text:p text:style-name="P169"/>
      <text:p text:style-name="P170">Ad. 5c<text:s/></text:p>
      <text:p text:style-name="P171"><text:span text:style-name="T172">Przewodniczący Rady Powiatu poinformował zebranych, iż w przedmiotowym punkcie <text:s text:c="15"/>poddany pod głosowanie zostanie projekt uchwały<text:s/></text:span><text:span text:style-name="T173">w sprawie zamiaru likwidacji Szkoły Policealnej im. Lecha<text:s/></text:span><text:span text:style-name="T174">Wałęsy w Kowalewie Pomorskim, wchodzącej w skład Zespołu Szkół w Kowalewie Pomorskim, z siedzibą przy ul. Św. Mikołaja 6, 87-410 Kowalewo Pomorskie.<text:s/></text:span><text:span text:style-name="T175">Przewodniczący poinformował, że projekt również uzyskał pozytywną opinie Komisji Oświaty i Kultury i<text:s/></text:span><text:span text:style-name="T176">o zabr</text:span><text:span text:style-name="T177">anie głosu poprosił Pana Starostę. <text:s text:c="2"/></text:span></text:p>
      <text:p text:style-name="P178"/>
      <text:p text:style-name="P179">Pan Starosta poinformował, iż sytuacja jest identyczna jak w przypadku wcześniejszego projektu. <text:s/>Na wniosek dyrektora szkoły i chcąc zachować ustawowe terminy projekt jest procedowany. Dodał, że podjęte uchwały zostaną przekazane Kuratorowi Oświaty do zaopiniowania i do samorządów.</text:p>
      <text:p text:style-name="P180"/>
      <text:p text:style-name="P181"><text:span text:style-name="T182">W związku z brakiem pytań Przewodniczący Rady Powiatu poddał pod głosowanie projekt uchwały<text:s/></text:span><text:span text:style-name="T183">w sprawie zamiaru likwidacji Szkoły Policealnej im. Lecha Wałęsy w Kowalewie Pomorskim, wchodzące</text:span><text:span text:style-name="T184">j w skład Zespołu Szkół w Kowalewie Pomorskim, z siedzibą przy ul. Św. Mikołaja 6, 87-410 Kowalewo Pomorskie</text:span><text:span text:style-name="T185">.<text:s/></text:span></text:p>
      <text:p text:style-name="P186"/>
      <text:p text:style-name="P187"><text:tab/>Na 12 obecnych Radnych, 12 głosowało „ZA”.</text:p>
      <text:p text:style-name="P188"/>
      <text:p text:style-name="P189"><text:span text:style-name="T190">Przewodniczący Rady Powiatu stwierdził, że uchwała<text:s/></text:span><text:span text:style-name="T191">w sprawie zamiaru likwidacji Szkoły<text:s/></text:span><text:span text:style-name="T192">Policealnej im. Lecha Wałęsy w Kowalewie Pomorskim, wchodzącej w skład Zespołu Szkół w Kowalewie Pomorskim, z siedzibą przy ul. Św. Mikołaja 6, 87-410 Kowalewo Pomorskie</text:span><text:span text:style-name="T193">,<text:s/></text:span><text:span text:style-name="T194">została podjęta jednogłośnie.</text:span></text:p>
      <text:p text:style-name="P195"/>
      <text:p text:style-name="P196"/>
      <text:p text:style-name="P197">Ad. 5d</text:p>
      <text:p text:style-name="P198"><text:span text:style-name="T199">Przewodniczący Rady Powiatu poinformował zebra</text:span><text:span text:style-name="T200">nych, iż w przedmiotowym punkcie <text:s text:c="15"/>poddany pod głosowanie zostanie projekt uchwały<text:s/></text:span><text:span text:style-name="T201">w sprawie zamiaru likwidacji Szkoły Policealnej im. Anny Wazówny w Golubiu-Dobrzyniu, wchodzącej w skład Zespołu Szkół nr 1 im. Anny Wazówny w Golubiu-Dobrzyniu</text:span><text:span text:style-name="T202"><text:s/>z siedzibą przy ul. PTTK 28, 87-400 Golub-Dobrzyń.<text:s/></text:span><text:span text:style-name="T203">Przewodniczący poinformował, że projekt również uzyskał pozytywną opinię Komisji Oświaty i Kultury i<text:s/></text:span><text:span text:style-name="T204">o zabranie głosu poprosił Pana Starostę. <text:s text:c="2"/></text:span></text:p>
      <text:p text:style-name="P205"/>
      <text:p text:style-name="P206">Pan Starosta poinformował, iż projekt dotyczy tego samego<text:s/>tematu, co dwa wcześniejsze projekty. <text:s text:c="2"/></text:p>
      <text:p text:style-name="P207"/>
      <text:p text:style-name="P208"><text:span text:style-name="T209">W związku z brakiem pytań Przewodniczący Rady Powiatu poddał pod głosowanie projekt uchwały<text:s/></text:span><text:span text:style-name="T210">w sprawie zamiaru likwidacji Szkoły Policealnej im. Anny Wazówny w Golubiu-Dobrzyniu, wchodzącej w skład Zespołu Szkół nr<text:s/></text:span><text:span text:style-name="T211">1 im. Anny Wazówny w Golubiu-Dobrzyniu z siedzibą przy ul. PTTK 28, 87-400 Golub-Dobrzyń</text:span><text:span text:style-name="T212">.<text:s/></text:span></text:p>
      <text:p text:style-name="P213"/>
      <text:p text:style-name="P214"><text:tab/>Na 12 obecnych Radnych, 12 głosowało „ZA”.</text:p>
      <text:p text:style-name="P215"/>
      <text:p text:style-name="P216"><text:span text:style-name="T217">Przewodniczący Rady Powiatu stwierdził, że uchwała<text:s/></text:span><text:span text:style-name="T218">w sprawie zamiaru likwidacji Szkoły Policealnej im. Anny<text:s/></text:span><text:span text:style-name="T219">Wazówny w Golubiu-Dobrzyniu, wchodzącej w skład Zespołu Szkół nr 1 im. Anny Wazówny w Golubiu-Dobrzyniu z siedzibą przy ul. PTTK 28, 87-400 Golub-Dobrzyń</text:span><text:span text:style-name="T220">, zos</text:span><text:span text:style-name="T221">tała podjęta jednogłośnie.</text:span></text:p>
      <text:p text:style-name="P222"/>
      <text:p text:style-name="P223">Ad. 5e<text:s/></text:p>
      <text:p text:style-name="P224"><text:span text:style-name="T225">Następnie Przewodniczący Rady Powiatu poinformował, iż kolejny</text:span><text:span text:style-name="T226">m projektem uchwały <text:s text:c="16"/>jest projekt uchwały<text:s/></text:span><text:span text:style-name="T227">w sprawie przyjęcia sprawozdania z działalności Powiatowego Centrum Pomocy Rodzinie, realizacji Powiatowego Programu Działań na Rzecz Osób Niepełnosprawnych oraz sprawozdania z efektów pracy organiza</text:span><text:span text:style-name="T228">tora rodzinnej pieczy zastępczej w Powiecie Golubsko-Dobrzyńskim.<text:s/></text:span><text:span text:style-name="T229">Przewodniczący poinformował, że projekt uzyskał pozytywną opinię Komisji Zdrowia, Sportu i Turystyki i<text:s/></text:span><text:span text:style-name="T230">o zabranie głosu poprosił Pana Starostę. <text:s text:c="2"/></text:span></text:p>
      <text:p text:style-name="P231"><text:span text:style-name="T232"><text:s/></text:span><text:span text:style-name="T233"><text:s text:c="3"/></text:span></text:p>
      <text:p text:style-name="P234"><text:tab/><text:span text:style-name="T235">Pan Starosta<text:s/></text:span><text:span text:style-name="T236">poinformował, iż ustawa o pomocy społecznej nakłada na Kierownika Powiatowego Centrum Pomocy Rodzinie w Golubiu-Dobrzyniu obowiązek corocznego składanie sprawozdania<text:s/></text:span><text:span text:style-name="T237">z powyższych działalności. <text:s/></text:span></text:p>
      <text:p text:style-name="P238"/>
      <text:p text:style-name="P239"><text:span text:style-name="T240"><text:tab/>Wobec braku pytań Przewodniczący Rady Powiatu poddał pod gł</text:span><text:span text:style-name="T241">osowanie projekt uchwały<text:s/></text:span><text:span text:style-name="T242">w sprawie przyjęcia sprawozdania z działalności Powiatowego Centrum Pomocy Rodzinie, realizacji Powiatowego Programu Działań na Rzecz Osób Niepełnosprawnych oraz sprawozdania z efektów pracy organizatora rodzinnej pieczy zastępczej</text:span><text:span text:style-name="T243"><text:s/>w Powiecie Golubsko-Dobrzyńskim</text:span><text:span text:style-name="T244">.</text:span></text:p>
      <text:p text:style-name="P245"><text:span text:style-name="T246"><text:s text:c="2"/></text:span><text:span text:style-name="T247"><text:s/></text:span></text:p>
      <text:p text:style-name="P248"><text:tab/>Na 12 obecnych Radnych, 12 głosowało „ZA”. <text:s text:c="2"/></text:p>
      <text:p text:style-name="P249"/>
      <text:p text:style-name="P250"><text:span text:style-name="T251">Przewodniczący Rady Powiatu stwierdził, że uchwała<text:s/></text:span><text:span text:style-name="T252">w sprawie przyjęcia sprawozdania z działalności Powiatowego Centrum Pomocy Rodzinie, realizacji Powiatowego<text:s/></text:span><text:span text:style-name="T253">Programu Działań na Rzecz Osób Niepełnosprawnych oraz sprawozdania z efektów pracy organizatora rodzinnej pieczy zastępczej w Powiecie Golubsko-Dobrzyńskim z</text:span><text:span text:style-name="T254">ostała podjęta <text:s/>jednogłośnie.</text:span></text:p>
      <text:p text:style-name="P255"/>
      <text:p text:style-name="P256">Ad. 5f<text:s/></text:p>
      <text:p text:style-name="P257"><text:span text:style-name="T258">Kolejno Przewodniczący Rady Powiatu poinformował, iż kolejny</text:span><text:span text:style-name="T259">m projektem uchwały <text:s text:c="16"/>jest projekt uchwały<text:s/></text:span><text:span text:style-name="T260">w sprawie określenia zasad i wysokości środków Państwowego Funduszu Rehabilitacji Osób Niepełnosprawnych przeznaczonych na te zadania w Powiecie Golubsko-Dobrzyńskim w roku 2021.<text:s/></text:span><text:span text:style-name="T261">Przewodniczący poinf</text:span><text:span text:style-name="T262">ormował, że projekt również uzyskał pozytywną opinię Komisji Zdrowia, Sportu i Turystyki i<text:s/></text:span><text:span text:style-name="T263">o zabranie głosu poprosił Pana Starostę. <text:s text:c="2"/></text:span></text:p>
      <text:p text:style-name="P264"><text:span text:style-name="T265"><text:s/></text:span><text:span text:style-name="T266"><text:s text:c="3"/></text:span></text:p>
      <text:p text:style-name="P267"><text:span text:style-name="T268">Zabierając głos Starosta poinformował, iż na podstawie ustawy o rehabilitacji zawodowej i społecznej oraz zatrudnian</text:span><text:span text:style-name="T269">iu osób niepełnosprawnych rada powiatu określa zadania i wysokość środków finansowych na realizację zadań na rzecz osób niepełnosprawnych w 2021, na które przeznacza środki przekazane z Państwowego Funduszu Rozwoju Osób Niepełnosprawnych. Środki finansowe<text:s/></text:span><text:span text:style-name="T270">PFRON w 2021 r. przeznacza się m.in. na dofinansowanie WTZ w Kowalewie Pomorskim, na dofinansowanie zaopatrzenia w sprzęt rehabilitacyjny, przedmioty ortopedyczne i środki pomocnicze, na uczestnictwo osób niepełnosprawnych i ich opiekunów w turnusach rehab</text:span><text:span text:style-name="T271">ilitacyjnych, do likwidacji barier funkcjonalnych w miejscu zamieszkania, na dofinansowanie sportu, kultury, rekreacji i turystyki osób niepełnosprawnych, na udzielanie dofinansowania do wysokości 50% oprocentowania kredytów bankowych zaciągniętych przez o</text:span><text:span text:style-name="T272">soby niepełnosprawne na prowadzenie działalności oraz na<text:s/></text:span><text:span text:style-name="T273">dokonywanie zwrotu kosztów wyposażenia stanowiska pracy osoby niepełnosprawnej</text:span><text:span text:style-name="T274">.<text:s/></text:span></text:p>
      <text:p text:style-name="P275"/>
      <text:p text:style-name="P276">Do przedstawionego projektu uchwały radny Mieczysław Gutmański zwrócił się z zapytaniem o liczbę mieszkańców Powiatu<text:s/>Golubsko-Dobrzyńskiego, którzy skorzystali ze środków PEFRON-u oraz poprosił o rozszerzenie informacji dotyczącej kwoty 165tys.zł. <text:s/>przeznaczonej na wyposażenie stanowiska pracy dla osoby niepełnosprawnej, tj. ile stanowisk utworzono i gdzie.<text:s/></text:p>
      <text:p text:style-name="P277"/>
      <text:p text:style-name="P278">W odpowiedzi Starosta poinformował, iż w związku ze szczegółowym pytaniem i nieobecnością kierownika Powiatowego Centrum Pomocy Rodzinie, nie jest w stanie udzielić odpowiedzi od ręki. Zaproponował udzielenie pisemnej odpowiedzi na co radny przystał.<text:s/></text:p>
      <text:p text:style-name="P279"/>
      <text:p text:style-name="P280"><text:span text:style-name="T281">Wobec braku da</text:span><text:span text:style-name="T282">lszych pytań Przewodniczący Rady Powiatu poddał pod głosowanie projekt uchwały w sprawie określenia zasad i wysokości środków Państwowego Funduszu Rehabilitacji Osób Niepełnosprawnych przeznaczonych na te zadania w Powiecie Golubsko-Dobrzyńskim w roku 2021</text:span><text:span text:style-name="T283">.<text:s/></text:span></text:p>
      <text:p text:style-name="P284"><text:span text:style-name="T285"><text:s text:c="3"/></text:span></text:p>
      <text:p text:style-name="P286"><text:tab/>Na 12 obecnych Radnych, 11<text:s/>głosowało „ZA”, 1 radny „WSTRZYMAŁ SIĘ” (radny Mieczysław Gutmański). <text:s text:c="2"/></text:p>
      <text:p text:style-name="P287"/>
      <text:p text:style-name="P288"><text:span text:style-name="T289">Przewodniczący Rady Powiatu stwierdził, że uchwała<text:s/></text:span><text:span text:style-name="T290">w sprawie określenia zasad i wysokości środków Państwowego Funduszu Rehabilitacji Osób Niepełnosprawnych przeznaczonych na te zadania w Powiecie Golub</text:span><text:span text:style-name="T291">sko-Dobrzyńskim w roku 2021 z</text:span><text:span text:style-name="T292">ostała podjęta <text:s/>jednogłośnie.</text:span></text:p>
      <text:p text:style-name="P293"/>
      <text:p text:style-name="P294">Ad. 5g</text:p>
      <text:p text:style-name="P295"><text:span text:style-name="T296">Przewodniczący Rady Powiatu poinformował zebranych, iż ostatnim projektem uchwały poddany pod głosowanie jest projekt uchwały<text:s/></text:span><text:span text:style-name="T297">zmieniającej uchwałę nr XXV/165/2012 Rady Powiatu Golubsko-Dobr</text:span><text:span text:style-name="T298">zyńskiego z dnia 1 sierpnia 2012 r. w sprawie określenia przystanków komunikacyjnych, których właścicielem lub zarządzającym jest Powiat Golubsko-Dobrzyński oraz warunków i zasad korzystania z tych obiektów.<text:s/></text:span><text:span text:style-name="T299">Przewodniczący poinformował, że projekt uzyskał<text:s/></text:span><text:span text:style-name="T300">pozytywną opinię Komisji Ochrony Środowiska, Rolnictwa, Infrastruktury i Rozwoju i<text:s/></text:span><text:span text:style-name="T301">o zabranie głosu poprosił Pana Starostę. <text:s text:c="2"/></text:span></text:p>
      <text:p text:style-name="P302"><text:span text:style-name="T303"><text:s/></text:span><text:span text:style-name="T304"><text:s text:c="3"/></text:span></text:p>
      <text:p text:style-name="P305">Pan Starosta poinformował, iż ustawa o publicznym transporcie zbiorowym nakłada na Radę Powiatu uprawnienia do<text:s/>określenia lokalizacji przystanków komunikacyjnych, przy drogach, których właścicielem lub zarządzającym jest Powiat. Na wniosek mieszkańców miejscowości Szafarnia oraz Płonne powstaną dwa nowe przystanki (lewi i prawy) w miejscowości Szafarnia w ciągu drogi powiatowej relacji <text:s/>Szafarnia – Wąpielsk – Długie – Rypin. Przyczyni się to do poprawy organizacji publicznego transportu zbiorowego na terenie Powiatu Golubsko-Dobrzyńskiego oraz bezpieczeństwa osób korzystających z przedmiotowych przystanków, głównie<text:s/>dzieci dojeżdżających do szkół.</text:p>
      <text:p text:style-name="P306"/>
      <text:p text:style-name="P307"><text:span text:style-name="T308">W związku z brakiem pytań Przewodniczący Rady Powiatu poddał pod głosowanie projekt uchwały<text:s/></text:span><text:span text:style-name="T309">zmieniająca uchwałę nr XXV/165/2012 Rady Powiatu Golubsko-Dobrzyńskiego z dnia 1 sierpnia 2012 r. w sprawie określenia przystanków<text:s/></text:span><text:span text:style-name="T310">komunikacyjnych, których właścicielem lub zarządzającym jest Powiat Golubsko-Dobrzyński oraz warunków i zasad korzystania z tych obiektów.<text:s/></text:span></text:p>
      <text:p text:style-name="P311"/>
      <text:p text:style-name="P312"><text:tab/>Na 12 obecnych Radnych, 12 głosowało „ZA”.</text:p>
      <text:p text:style-name="P313"/>
      <text:p text:style-name="P314"><text:span text:style-name="T315">Przewodniczący Rady Powiatu stwierdził, że uchwała<text:s/></text:span><text:span text:style-name="T316">zmieniająca uchwałę</text:span><text:span text:style-name="T317"><text:s/>nr XXV/165/2012 Rady Powiatu Golubsko-Dobrzyńskiego z dnia 1 sierpnia 2012 r. w sprawie określenia przystanków komunikacyjnych, których właścicielem lub zarządzającym jest Powiat Golubsko-Dobrzyński oraz warunków i zasad korzystania z tych obiektów</text:span><text:span text:style-name="T318">,<text:s/></text:span><text:span text:style-name="T319">zosta</text:span><text:span text:style-name="T320">ła podjęta jednogłośnie</text:span><text:span text:style-name="T321">.</text:span></text:p>
      <text:p text:style-name="P322"/>
      <text:p text:style-name="P323"><text:span text:style-name="T324">Ad. 6</text:span></text:p>
      <text:p text:style-name="P325">W przedmiotowym punkcie Przewodniczący Rady Powiatu poinformował zebranych, że od XXXV sesji Rady Powiatu nie złożono żadnych interpelacji, wniosków i zapytań. Również w okresie międzysesyjnym na jego ręce nie wpłynęła żadna<text:s/>pisemna interpelacja. Dodał, że na jego ręce wpłynęło pismo od Wojewódzkiego Konserwatora Zabytków z prośbą o poinformowanie Radnych Rady Powiatu, iż ta instytucja w minionym roku udzieliła dotacji na prace konserwatorskie na trzech obiektach z terenu naszego powiatu. Były to: Dom Podcieniowy w Golubiu-Dobrzyniu, Kościół w Dulsku i Klasztor w Oborach. Ze szczegółowymi <text:s/>zakresami zadań oraz wielkościami dofinansowań można zapoznać się w <text:s/>Biurze Rady Powiatu.<text:s/></text:p>
      <text:p text:style-name="P326">Na zakończenie swojego wystąpienia Przewodniczący Rady złożył serdeczne podziękowania radnym za wsparcie zbiórki Wielkiej Orkiestry Świątecznej Pomocy. Zebrana kwota 880zł została przekazana na konto, a potwierdzenie przelewu znajduje się w Biurze Rady Powiatu.</text:p>
      <text:p text:style-name="P327"/>
      <text:p text:style-name="P328">W przedmiotowym punkcie nikt więcej głosu<text:s/>nie zabrał.</text:p>
      <text:p text:style-name="P329"/>
      <text:p text:style-name="P330">Ad. 7</text:p>
      <text:p text:style-name="P331"><text:tab/>Po stwierdzeniu, że wszystkie punkty porządku obrad zostały wyczerpane, o godzinie 14.45, Przewodniczący Rady Pan Andrzej Grabowski zamknął XXXV sesję Rady Powiatu VI kadencji.</text:p>
      <text:p text:style-name="P332"/>
      <text:p text:style-name="P333"><text:span text:style-name="T334">Na tym protokół zakończono.</text:span></text:p>
      <text:p text:style-name="P335"><text:span text:style-name="T336">Sporządziła Karolina<text:s/></text:span><text:span text:style-name="T337">Kowalska</text:span></text:p>
      <text:p text:style-name="P338">Kierownik Biura Rady Powiatu</text:p>
      <text:p text:style-name="P339"/>
      <text:p text:style-name="P340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s text:c="12"/>Przewodniczący Rady</text:span></text:p>
      <text:p text:style-name="P349"><text:tab/><text:tab/><text:tab/><text:tab/><text:tab/><text:tab/><text:s text:c="9"/><text:tab/><text:s/>Powiatu Golubsko-Dobrzyńskiego</text:p>
      <text:p text:style-name="P350"/>
      <text:p text:style-name="P351"><text:tab/><text:tab/><text:tab/><text:tab/><text:tab/><text:tab/><text:tab/><text:s text:c="13"/>Andrzej Grabowski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Tekstpodstawowy3" style:display-name="Tekst podstawowy 3" style:family="paragraph" style:parent-style-name="Normalny">
      <style:paragraph-properties fo:widows="2" fo:orphans="2" style:vertical-align="auto" fo:line-height="150%"/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style:letter-kerning="false" fo:font-size="14pt" style:font-size-asian="14pt" style:language-asian="pl" style:country-asian="PL" style:language-complex="ar" style:country-complex="SA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</meta:initial-creator>
    <dc:creator>Marcin Nowak</dc:creator>
    <meta:creation-date>2020-08-21T10:27:00Z</meta:creation-date>
    <dc:date>2021-03-03T12:25:00Z</dc:date>
    <meta:print-date>2021-03-03T11:49:00Z</meta:print-date>
    <meta:template xlink:href="Normal" xlink:type="simple"/>
    <meta:editing-cycles>72</meta:editing-cycles>
    <meta:editing-duration>PT5022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590" meta:character-count="18097" meta:row-count="129" meta:non-whitespace-character-count="15543"/>
  </office:meta>
</office:document-meta>
</file>