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2"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style:style>
    <style:style style:name="T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 style:parent-style-name="Standard" style:family="paragraph">
      <style:paragraph-properties fo:text-align="center" fo:margin-bottom="0in"/>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center" fo:margin-bottom="0in"/>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 style:parent-style-name="Standard" style:family="paragraph">
      <style:paragraph-properties fo:text-align="center" fo:margin-bottom="0in"/>
    </style:style>
    <style:style style:name="T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9" style:parent-style-name="Standard" style:family="paragraph">
      <style:paragraph-properties fo:text-align="justify" fo:margin-bottom="0in"/>
    </style:style>
    <style:style style:name="T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text-align="justify" fo:margin-bottom="0in"/>
    </style:style>
    <style:style style:name="T22" style:parent-style-name="Domyślnaczcionkaakapitu" style:family="text">
      <style:text-properties style:font-name="Times New Roman" style:font-name-complex="Times New Roman" fo:font-size="12pt" style:font-size-asian="12pt" style:font-size-complex="12pt"/>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Domyślnaczcionkaakapitu" style:family="text">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style:style>
    <style:style style:name="T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 style:parent-style-name="Standard" style:family="paragraph">
      <style:paragraph-properties fo:text-align="justify" fo:margin-bottom="0in"/>
    </style:style>
    <style:style style:name="T30" style:parent-style-name="Domyślnaczcionkaakapitu" style:family="text">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margin-bottom="0in"/>
      <style:text-properties style:font-name="Times New Roman" style:font-name-complex="Times New Roman" fo:font-style="italic" style:font-style-asian="italic" style:font-style-complex="italic" fo:font-size="12pt" style:font-size-asian="12pt" style:font-size-complex="12pt"/>
    </style:style>
    <style:style style:name="P34" style:parent-style-name="Standard" style:family="paragraph">
      <style:paragraph-properties fo:text-align="justify" fo:margin-bottom="0in"/>
    </style:style>
    <style:style style:name="T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 style:parent-style-name="Bezodstępów" style:family="paragraph">
      <style:paragraph-properties fo:text-align="justify"/>
    </style:style>
    <style:style style:name="T37" style:parent-style-name="Domyślnaczcionkaakapitu" style:family="text">
      <style:text-properties style:font-name="Times New Roman" style:font-name-complex="Times New Roman"/>
    </style:style>
    <style:style style:name="P38" style:parent-style-name="Bezodstępów" style:family="paragraph">
      <style:paragraph-properties fo:text-align="justify"/>
    </style:style>
    <style:style style:name="T39" style:parent-style-name="Domyślnaczcionkaakapitu" style:family="text">
      <style:text-properties style:font-name="Times New Roman" style:font-name-complex="Times New Roman"/>
    </style:style>
    <style:style style:name="P40" style:parent-style-name="Bezodstępów" style:family="paragraph">
      <style:paragraph-properties fo:text-align="justify" fo:text-indent="0.4923in"/>
    </style:style>
    <style:style style:name="T41" style:parent-style-name="Domyślnaczcionkaakapitu" style:family="text">
      <style:text-properties style:font-name="Times New Roman" style:font-name-complex="Times New Roman"/>
    </style:style>
    <style:style style:name="P42" style:parent-style-name="Bezodstępów" style:family="paragraph">
      <style:paragraph-properties fo:text-align="justify"/>
      <style:text-properties style:font-name="Times New Roman" style:font-name-complex="Times New Roman" fo:font-style="italic" style:font-style-asian="italic"/>
    </style:style>
    <style:style style:name="T43" style:parent-style-name="Domyślnaczcionkaakapitu" style:family="text">
      <style:text-properties style:font-name="Times New Roman" style:font-name-complex="Times New Roman" fo:font-style="italic" style:font-style-asian="italic"/>
    </style:style>
    <style:style style:name="T44" style:parent-style-name="Domyślnaczcionkaakapitu" style:family="text">
      <style:text-properties style:font-name="Times New Roman" style:font-name-complex="Times New Roman" style:font-style-complex="italic" style:text-underline-type="single" style:text-underline-style="solid" style:text-underline-width="auto" style:text-underline-mode="continuous"/>
    </style:style>
    <style:style style:name="P45" style:parent-style-name="Bezodstępów" style:family="paragraph">
      <style:text-properties style:font-name="Times New Roman" style:font-name-complex="Times New Roman" style:font-style-complex="italic"/>
    </style:style>
    <style:style style:name="P46" style:parent-style-name="Normalny" style:list-style-name="LFO20" style:family="paragraph">
      <style:paragraph-properties fo:widows="2" fo:orphans="2" fo:text-align="justify" style:vertical-align="auto" fo:margin-bottom="0.1111in" fo:margin-left="0.0784in">
        <style:tab-stops>
          <style:tab-stop style:type="left" style:position="-0.0784in"/>
          <style:tab-stop style:type="left" style:position="0.8159in"/>
          <style:tab-stop style:type="left" style:position="0.8611in"/>
        </style:tab-stops>
      </style:paragraph-properties>
      <style:text-properties style:font-name="Times New Roman" style:font-name-asian="Times New Roman" style:font-name-complex="Times New Roman" fo:hyphenate="true"/>
    </style:style>
    <style:style style:name="P47" style:parent-style-name="Normalny" style:list-style-name="LFO20" style:family="paragraph">
      <style:paragraph-properties fo:widows="2" fo:orphans="2" fo:text-align="justify" style:vertical-align="auto" fo:margin-bottom="0.1111in" fo:margin-left="0.0784in">
        <style:tab-stops>
          <style:tab-stop style:type="left" style:position="-0.0784in"/>
          <style:tab-stop style:type="left" style:position="0.8159in"/>
          <style:tab-stop style:type="left" style:position="0.8611in"/>
        </style:tab-stops>
      </style:paragraph-properties>
      <style:text-properties style:font-name="Times New Roman" style:font-name-asian="Times New Roman" style:font-name-complex="Times New Roman" fo:hyphenate="true"/>
    </style:style>
    <style:style style:name="P48" style:parent-style-name="Normalny" style:list-style-name="LFO20" style:family="paragraph">
      <style:paragraph-properties fo:widows="2" fo:orphans="2" fo:text-align="justify" style:vertical-align="auto" fo:margin-bottom="0.1111in" fo:margin-left="0.0784in">
        <style:tab-stops>
          <style:tab-stop style:type="left" style:position="-0.0784in"/>
          <style:tab-stop style:type="left" style:position="0.8159in"/>
          <style:tab-stop style:type="left" style:position="0.8611in"/>
        </style:tab-stops>
      </style:paragraph-properties>
      <style:text-properties fo:hyphenate="true"/>
    </style:style>
    <style:style style:name="T49" style:parent-style-name="Domyślnaczcionkaakapitu" style:family="text">
      <style:text-properties style:font-name="Times New Roman" style:font-name-asian="Times New Roman" style:font-name-complex="Times New Roman" fo:color="#000000"/>
    </style:style>
    <style:style style:name="P50" style:parent-style-name="Normalny" style:list-style-name="LFO20" style:family="paragraph">
      <style:paragraph-properties fo:widows="2" fo:orphans="2" fo:text-align="justify" style:vertical-align="auto" fo:margin-bottom="0.1111in" fo:margin-left="0.0784in">
        <style:tab-stops>
          <style:tab-stop style:type="left" style:position="-0.0784in"/>
          <style:tab-stop style:type="left" style:position="0.8159in"/>
          <style:tab-stop style:type="left" style:position="0.8611in"/>
        </style:tab-stops>
      </style:paragraph-properties>
      <style:text-properties fo:hyphenate="true"/>
    </style:style>
    <style:style style:name="T51" style:parent-style-name="Domyślnaczcionkaakapitu" style:family="text">
      <style:text-properties style:font-name="Times New Roman" style:font-name-asian="Times New Roman" style:font-name-complex="Times New Roman"/>
    </style:style>
    <style:style style:name="P52" style:parent-style-name="Normalny" style:list-style-name="LFO20" style:family="paragraph">
      <style:paragraph-properties fo:widows="2" fo:orphans="2" fo:text-align="justify" style:vertical-align="auto" fo:margin-bottom="0.1111in" fo:margin-left="0.0784in">
        <style:tab-stops>
          <style:tab-stop style:type="left" style:position="-0.0784in"/>
          <style:tab-stop style:type="left" style:position="0.8159in"/>
          <style:tab-stop style:type="left" style:position="0.8611in"/>
        </style:tab-stops>
      </style:paragraph-properties>
      <style:text-properties style:font-name="Times New Roman" style:font-name-asian="Times New Roman" style:font-name-complex="Times New Roman" fo:hyphenate="true"/>
    </style:style>
    <style:style style:name="P53" style:parent-style-name="Normalny" style:list-style-name="LFO20" style:family="paragraph">
      <style:paragraph-properties fo:widows="2" fo:orphans="2" fo:text-align="justify" style:vertical-align="auto" fo:margin-bottom="0.1111in" fo:margin-left="0in" fo:text-indent="-0.1715in">
        <style:tab-stops>
          <style:tab-stop style:type="left" style:position="0in"/>
          <style:tab-stop style:type="left" style:position="0.8944in"/>
          <style:tab-stop style:type="left" style:position="0.9395in"/>
        </style:tab-stops>
      </style:paragraph-properties>
      <style:text-properties style:font-name="Times New Roman" style:font-name-asian="Times New Roman" style:font-name-complex="Times New Roman" fo:hyphenate="true"/>
    </style:style>
    <style:style style:name="P54" style:parent-style-name="Normalny" style:list-style-name="LFO20" style:family="paragraph">
      <style:paragraph-properties fo:widows="2" fo:orphans="2" fo:text-align="justify" style:vertical-align="auto" fo:margin-bottom="0.1111in" fo:margin-left="0.0784in">
        <style:tab-stops>
          <style:tab-stop style:type="left" style:position="-0.0784in"/>
          <style:tab-stop style:type="left" style:position="0.8159in"/>
          <style:tab-stop style:type="left" style:position="0.8611in"/>
        </style:tab-stops>
      </style:paragraph-properties>
      <style:text-properties style:font-name="Times New Roman" style:font-name-asian="Times New Roman" style:font-name-complex="Times New Roman" fo:hyphenate="true"/>
    </style:style>
    <style:style style:name="P55" style:parent-style-name="Normalny" style:list-style-name="LFO20" style:family="paragraph">
      <style:paragraph-properties fo:widows="2" fo:orphans="2" fo:text-align="justify" style:vertical-align="auto" fo:margin-bottom="0.1111in" fo:margin-left="0.0784in">
        <style:tab-stops>
          <style:tab-stop style:type="left" style:position="-0.0784in"/>
          <style:tab-stop style:type="left" style:position="0.8159in"/>
          <style:tab-stop style:type="left" style:position="0.8611in"/>
        </style:tab-stops>
      </style:paragraph-properties>
      <style:text-properties style:font-name="Times New Roman" style:font-name-asian="Times New Roman" style:font-name-complex="Times New Roman" fo:hyphenate="true"/>
    </style:style>
    <style:style style:name="P56" style:parent-style-name="Normalny" style:list-style-name="LFO20" style:family="paragraph">
      <style:paragraph-properties fo:widows="2" fo:orphans="2" fo:text-align="justify" style:vertical-align="auto" fo:margin-left="0.0784in" fo:text-indent="-0.2479in">
        <style:tab-stops>
          <style:tab-stop style:type="left" style:position="-0.0784in"/>
          <style:tab-stop style:type="left" style:position="0.0201in"/>
          <style:tab-stop style:type="left" style:position="0.8611in"/>
        </style:tab-stops>
      </style:paragraph-properties>
      <style:text-properties style:font-name="Times New Roman" style:font-name-asian="Times New Roman" style:font-name-complex="Times New Roman" fo:hyphenate="true"/>
    </style:style>
    <style:style style:name="P57" style:parent-style-name="Akapitzlistą" style:list-style-name="LFO21" style:family="paragraph">
      <style:paragraph-properties style:text-autospace="none" fo:text-align="justify" fo:margin-left="0.3937in">
        <style:tab-stops>
          <style:tab-stop style:type="left" style:position="-0.3937in"/>
        </style:tab-stops>
      </style:paragraph-properties>
      <style:text-properties fo:hyphenate="true"/>
    </style:style>
    <style:style style:name="T5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5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P60" style:parent-style-name="Akapitzlistą" style:list-style-name="LFO21" style:family="paragraph">
      <style:paragraph-properties style:text-autospace="none" fo:text-align="justify" fo:margin-left="0.3937in">
        <style:tab-stops>
          <style:tab-stop style:type="left" style:position="-0.3937in"/>
        </style:tab-stops>
      </style:paragraph-properties>
      <style:text-properties fo:hyphenate="true"/>
    </style:style>
    <style:style style:name="T61"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6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6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P64" style:parent-style-name="Akapitzlistą" style:list-style-name="LFO21" style:family="paragraph">
      <style:paragraph-properties fo:text-align="justify" fo:margin-left="0.3937in">
        <style:tab-stops/>
      </style:paragraph-properties>
    </style:style>
    <style:style style:name="T65" style:parent-style-name="Domyślnaczcionkaakapitu" style:family="text">
      <style:text-properties style:font-name="Times New Roman" style:font-name-complex="Times New Roman" style:font-weight-complex="bold" fo:font-size="12pt" style:font-size-asian="12pt" style:font-size-complex="12pt"/>
    </style:style>
    <style:style style:name="T66" style:parent-style-name="Domyślnaczcionkaakapitu"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67" style:parent-style-name="Akapitzlistą" style:list-style-name="LFO21" style:family="paragraph">
      <style:paragraph-properties fo:text-align="justify" fo:margin-bottom="0.1111in" fo:margin-left="0.3937in">
        <style:tab-stops>
          <style:tab-stop style:type="left" style:position="-0.3937in"/>
          <style:tab-stop style:type="left" style:position="0.5006in"/>
          <style:tab-stop style:type="left" style:position="0.5458in"/>
        </style:tab-stops>
      </style:paragraph-properties>
      <style:text-properties fo:hyphenate="true"/>
    </style:style>
    <style:style style:name="T68"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6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70" style:parent-style-name="Akapitzlistą" style:list-style-name="LFO21" style:family="paragraph">
      <style:paragraph-properties fo:text-align="justify" fo:margin-bottom="0.1111in" fo:margin-left="0.3937in">
        <style:tab-stops>
          <style:tab-stop style:type="left" style:position="-0.3937in"/>
          <style:tab-stop style:type="left" style:position="0.5006in"/>
          <style:tab-stop style:type="left" style:position="0.5458in"/>
        </style:tab-stops>
      </style:paragraph-properties>
      <style:text-properties style:font-name="Times New Roman" style:font-name-asian="Times New Roman" style:font-name-complex="Times New Roman" style:font-weight-complex="bold" fo:font-size="12pt" style:font-size-asian="12pt" style:font-size-complex="12pt" fo:hyphenate="true"/>
    </style:style>
    <style:style style:name="P71" style:parent-style-name="Akapitzlistą" style:list-style-name="LFO21" style:family="paragraph">
      <style:paragraph-properties fo:text-align="justify" fo:margin-bottom="0.1111in" fo:margin-left="0.3937in">
        <style:tab-stops>
          <style:tab-stop style:type="left" style:position="-0.3937in"/>
          <style:tab-stop style:type="left" style:position="0.5006in"/>
          <style:tab-stop style:type="left" style:position="0.5458in"/>
        </style:tab-stops>
      </style:paragraph-properties>
      <style:text-properties style:font-name="Times New Roman" style:font-name-asian="Times New Roman" style:font-name-complex="Times New Roman" style:font-weight-complex="bold" fo:font-size="12pt" style:font-size-asian="12pt" style:font-size-complex="12pt" fo:hyphenate="true"/>
    </style:style>
    <style:style style:name="P72" style:parent-style-name="Akapitzlistą" style:list-style-name="LFO21" style:family="paragraph">
      <style:paragraph-properties fo:text-align="justify" fo:margin-bottom="0.1111in" fo:margin-left="0.3937in">
        <style:tab-stops>
          <style:tab-stop style:type="left" style:position="-0.3937in"/>
          <style:tab-stop style:type="left" style:position="0.5006in"/>
          <style:tab-stop style:type="left" style:position="0.5458in"/>
        </style:tab-stops>
      </style:paragraph-properties>
      <style:text-properties style:font-name="Times New Roman" style:font-name-asian="Times New Roman" style:font-name-complex="Times New Roman" style:font-weight-complex="bold" fo:font-size="12pt" style:font-size-asian="12pt" style:font-size-complex="12pt" fo:hyphenate="true"/>
    </style:style>
    <style:style style:name="P73" style:parent-style-name="Akapitzlistą" style:list-style-name="LFO21" style:family="paragraph">
      <style:paragraph-properties fo:text-align="justify" fo:margin-bottom="0.1111in" fo:margin-left="0.3937in">
        <style:tab-stops>
          <style:tab-stop style:type="left" style:position="-0.3937in"/>
          <style:tab-stop style:type="left" style:position="0.5006in"/>
          <style:tab-stop style:type="left" style:position="0.5458in"/>
        </style:tab-stops>
      </style:paragraph-properties>
      <style:text-properties style:font-name="Times New Roman" style:font-name-asian="Times New Roman" style:font-name-complex="Times New Roman" style:font-weight-complex="bold" fo:font-size="12pt" style:font-size-asian="12pt" style:font-size-complex="12pt" fo:hyphenate="true"/>
    </style:style>
    <style:style style:name="P74" style:parent-style-name="Normalny" style:list-style-name="LFO20" style:family="paragraph">
      <style:paragraph-properties fo:widows="2" fo:orphans="2" style:text-autospace="none" fo:text-align="justify" style:vertical-align="auto" fo:margin-left="0.2958in" fo:text-indent="-0.2958in">
        <style:tab-stops>
          <style:tab-stop style:type="left" style:position="-0.2958in"/>
        </style:tab-stops>
      </style:paragraph-properties>
      <style:text-properties fo:hyphenate="true"/>
    </style:style>
    <style:style style:name="T75" style:parent-style-name="Domyślnaczcionkaakapitu" style:family="text">
      <style:text-properties style:font-name="Times New Roman" style:font-name-asian="Times New Roman" style:font-name-complex="Times New Roman" style:font-style-complex="italic" style:language-asian="en" style:country-asian="US"/>
    </style:style>
    <style:style style:name="P76" style:parent-style-name="Normalny" style:list-style-name="LFO20" style:family="paragraph">
      <style:paragraph-properties fo:widows="2" fo:orphans="2" fo:text-align="justify" style:vertical-align="auto" fo:margin-bottom="0.1111in" fo:text-indent="-0.5in">
        <style:tab-stops>
          <style:tab-stop style:type="left" style:position="-0.5in"/>
          <style:tab-stop style:type="left" style:position="-0.25in"/>
          <style:tab-stop style:type="left" style:position="0.3944in"/>
          <style:tab-stop style:type="left" style:position="0.4395in"/>
        </style:tab-stops>
      </style:paragraph-properties>
      <style:text-properties fo:hyphenate="true"/>
    </style:style>
    <style:style style:name="T77" style:parent-style-name="Domyślnaczcionkaakapitu" style:family="text">
      <style:text-properties style:font-name="Times New Roman" style:font-name-asian="Times New Roman" style:font-name-complex="Times New Roman" style:font-style-complex="italic" style:language-asian="en" style:country-asian="US"/>
    </style:style>
    <style:style style:name="T78" style:parent-style-name="Domyślnaczcionkaakapitu" style:family="text">
      <style:text-properties style:font-name-asian="Times New Roman" style:font-style-complex="italic" style:language-asian="en" style:country-asian="US"/>
    </style:style>
    <style:style style:name="P79" style:parent-style-name="Bezodstępów" style:family="paragraph">
      <style:paragraph-properties fo:text-align="justify"/>
      <style:text-properties style:font-name="Times New Roman" style:font-name-complex="Times New Roman"/>
    </style:style>
    <style:style style:name="P80" style:parent-style-name="Bezodstępów" style:family="paragraph">
      <style:paragraph-properties fo:text-align="justify"/>
    </style:style>
    <style:style style:name="T81" style:parent-style-name="Domyślnaczcionkaakapitu" style:family="text">
      <style:text-properties style:font-name="Times New Roman" style:font-name-complex="Times New Roman" fo:font-weight="bold" style:font-weight-asian="bold"/>
    </style:style>
    <style:style style:name="P82" style:parent-style-name="Bezodstępów" style:family="paragraph">
      <style:paragraph-properties fo:text-align="justify"/>
      <style:text-properties style:font-name="Times New Roman" style:font-name-complex="Times New Roman"/>
    </style:style>
    <style:style style:name="P83" style:parent-style-name="Bezodstępów" style:family="paragraph">
      <style:paragraph-properties fo:text-align="justify"/>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style:style>
    <style:style style:name="T86" style:parent-style-name="Domyślnaczcionkaakapitu" style:family="text">
      <style:text-properties style:font-name="Times New Roman" style:font-name-complex="Times New Roman"/>
    </style:style>
    <style:style style:name="P87" style:parent-style-name="Bezodstępów" style:family="paragraph">
      <style:paragraph-properties fo:text-align="justify"/>
      <style:text-properties style:font-name="Times New Roman" style:font-name-complex="Times New Roman"/>
    </style:style>
    <style:style style:name="P88" style:parent-style-name="Standard" style:family="paragraph">
      <style:paragraph-properties fo:text-align="justify" fo:margin-bottom="0in"/>
    </style:style>
    <style:style style:name="T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0" style:parent-style-name="Bezodstępów" style:family="paragraph">
      <style:paragraph-properties fo:text-align="justify"/>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style:style>
    <style:style style:name="P94" style:parent-style-name="Bezodstępów" style:family="paragraph">
      <style:paragraph-properties fo:text-align="justify" fo:text-indent="0.4916in"/>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Times New Roman" style:font-name-complex="Times New Roman"/>
    </style:style>
    <style:style style:name="T97" style:parent-style-name="Domyślnaczcionkaakapitu" style:family="text">
      <style:text-properties style:font-name="Times New Roman" style:font-name-complex="Times New Roman"/>
    </style:style>
    <style:style style:name="P98" style:parent-style-name="Bezodstępów" style:family="paragraph">
      <style:paragraph-properties fo:text-align="justify" fo:text-indent="0.4916in"/>
      <style:text-properties style:font-name="Times New Roman" style:font-name-complex="Times New Roman"/>
    </style:style>
    <style:style style:name="P99" style:parent-style-name="Bezodstępów" style:family="paragraph">
      <style:paragraph-properties fo:text-align="justify"/>
    </style:style>
    <style:style style:name="T100" style:parent-style-name="Domyślnaczcionkaakapitu" style:family="text">
      <style:text-properties style:font-name="Times New Roman" style:font-name-complex="Times New Roman" fo:font-weight="bold" style:font-weight-asian="bold"/>
    </style:style>
    <style:style style:name="P101" style:parent-style-name="Bezodstępów" style:family="paragraph">
      <style:paragraph-properties fo:text-align="justify"/>
      <style:text-properties style:font-name="Times New Roman" style:font-name-complex="Times New Roman"/>
    </style:style>
    <style:style style:name="P102" style:parent-style-name="Bezodstępów" style:family="paragraph">
      <style:paragraph-properties fo:text-align="justify"/>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style>
    <style:style style:name="T105" style:parent-style-name="Domyślnaczcionkaakapitu" style:family="text">
      <style:text-properties style:font-name="Times New Roman" style:font-name-complex="Times New Roman" style:language-asian="pl" style:country-asian="PL"/>
    </style:style>
    <style:style style:name="T106" style:parent-style-name="Domyślnaczcionkaakapitu" style:family="text">
      <style:text-properties style:font-name="Times New Roman" style:font-name-complex="Times New Roman" style:language-asian="pl" style:country-asian="PL"/>
    </style:style>
    <style:style style:name="T107" style:parent-style-name="Domyślnaczcionkaakapitu" style:family="text">
      <style:text-properties style:font-name="Times New Roman" style:font-name-complex="Times New Roman" style:language-asian="pl" style:country-asian="PL"/>
    </style:style>
    <style:style style:name="T108" style:parent-style-name="Domyślnaczcionkaakapitu" style:family="text">
      <style:text-properties style:font-name="Times New Roman" style:font-name-complex="Times New Roman" style:language-asian="pl" style:country-asian="PL"/>
    </style:style>
    <style:style style:name="T109" style:parent-style-name="Domyślnaczcionkaakapitu" style:family="text">
      <style:text-properties style:font-name="Times New Roman" style:font-name-complex="Times New Roman" style:language-asian="pl" style:country-asian="PL"/>
    </style:style>
    <style:style style:name="T110" style:parent-style-name="Domyślnaczcionkaakapitu" style:family="text">
      <style:text-properties style:font-name="Times New Roman" style:font-name-complex="Times New Roman"/>
    </style:style>
    <style:style style:name="T111" style:parent-style-name="Domyślnaczcionkaakapitu" style:family="text">
      <style:text-properties style:font-name="Times New Roman" style:font-name-complex="Times New Roman"/>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style:style>
    <style:style style:name="T119" style:parent-style-name="Domyślnaczcionkaakapitu" style:family="text">
      <style:text-properties style:font-name="Times New Roman" style:font-name-complex="Times New Roman"/>
    </style:style>
    <style:style style:name="T120" style:parent-style-name="Domyślnaczcionkaakapitu" style:family="text">
      <style:text-properties style:font-name="Times New Roman" style:font-name-complex="Times New Roman"/>
    </style:style>
    <style:style style:name="T121" style:parent-style-name="Domyślnaczcionkaakapitu" style:family="text">
      <style:text-properties style:font-name="Times New Roman" style:font-name-complex="Times New Roman"/>
    </style:style>
    <style:style style:name="T122" style:parent-style-name="Domyślnaczcionkaakapitu" style:family="text">
      <style:text-properties style:font-name="Times New Roman" style:font-name-complex="Times New Roman"/>
    </style:style>
    <style:style style:name="T123" style:parent-style-name="Domyślnaczcionkaakapitu" style:family="text">
      <style:text-properties style:font-name="Times New Roman" style:font-name-complex="Times New Roman"/>
    </style:style>
    <style:style style:name="T124" style:parent-style-name="Domyślnaczcionkaakapitu" style:family="text">
      <style:text-properties style:font-name="Times New Roman" style:font-name-complex="Times New Roman"/>
    </style:style>
    <style:style style:name="T125" style:parent-style-name="Domyślnaczcionkaakapitu" style:family="text">
      <style:text-properties style:font-name="Times New Roman" style:font-name-complex="Times New Roman"/>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T129" style:parent-style-name="Domyślnaczcionkaakapitu" style:family="text">
      <style:text-properties style:font-name="Times New Roman" style:font-name-complex="Times New Roman"/>
    </style:style>
    <style:style style:name="P130" style:parent-style-name="Bezodstępów" style:family="paragraph">
      <style:paragraph-properties fo:text-align="justify"/>
      <style:text-properties style:font-name="Times New Roman" style:font-name-complex="Times New Roman"/>
    </style:style>
    <style:style style:name="P131" style:parent-style-name="Bezodstępów" style:family="paragraph">
      <style:paragraph-properties fo:text-align="justify" fo:text-indent="0.4916in"/>
      <style:text-properties style:font-name="Times New Roman" style:font-name-complex="Times New Roman"/>
    </style:style>
    <style:style style:name="P132" style:parent-style-name="Bezodstępów" style:family="paragraph">
      <style:paragraph-properties fo:text-align="justify" fo:text-indent="0.4916in"/>
      <style:text-properties style:font-name="Times New Roman" style:font-name-complex="Times New Roman"/>
    </style:style>
    <style:style style:name="P133" style:parent-style-name="Bezodstępów" style:family="paragraph">
      <style:paragraph-properties fo:text-align="justify" fo:text-indent="0.4916in"/>
      <style:text-properties style:font-name="Times New Roman" style:font-name-complex="Times New Roman"/>
    </style:style>
    <style:style style:name="P134" style:parent-style-name="Bezodstępów" style:family="paragraph">
      <style:paragraph-properties fo:text-align="justify" fo:text-indent="0.4916in"/>
      <style:text-properties style:font-name="Times New Roman" style:font-name-complex="Times New Roman"/>
    </style:style>
    <style:style style:name="P135" style:parent-style-name="Bezodstępów" style:family="paragraph">
      <style:paragraph-properties fo:text-align="justify" fo:text-indent="0.4916in"/>
      <style:text-properties style:font-name="Times New Roman" style:font-name-complex="Times New Roman"/>
    </style:style>
    <style:style style:name="P136"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37"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38"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39"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0"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1"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2"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3"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4"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5"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6"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7"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8"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49"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0"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1"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2"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3"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4"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5"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6"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7"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8"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59"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60"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61" style:parent-style-name="Standard" style:family="paragraph">
      <style:paragraph-properties fo:text-align="justify">
        <style:tab-stops>
          <style:tab-stop style:type="left" style:position="-0.1965in"/>
          <style:tab-stop style:type="left" style:position="0in"/>
        </style:tab-stops>
      </style:paragraph-properties>
    </style:style>
    <style:style style:name="T162" style:parent-style-name="Domyślnaczcionkaakapitu" style:family="text">
      <style:text-properties style:font-name="Times New Roman" style:font-name-complex="Times New Roman" fo:font-size="12pt" style:font-size-asian="12pt" style:font-size-complex="12pt"/>
    </style:style>
    <style:style style:name="T163" style:parent-style-name="Domyślnaczcionkaakapitu" style:family="text">
      <style:text-properties style:font-name="Times New Roman" style:font-name-complex="Times New Roman" fo:font-size="12pt" style:font-size-asian="12pt" style:font-size-complex="12pt"/>
    </style:style>
    <style:style style:name="T164" style:parent-style-name="Domyślnaczcionkaakapitu" style:family="text">
      <style:text-properties style:font-name="Times New Roman" style:font-name-complex="Times New Roman" fo:font-size="12pt" style:font-size-asian="12pt" style:font-size-complex="12pt"/>
    </style:style>
    <style:style style:name="T165" style:parent-style-name="Domyślnaczcionkaakapitu" style:family="text">
      <style:text-properties style:font-name="Times New Roman" style:font-name-complex="Times New Roman"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P167" style:parent-style-name="Bezodstępów" style:family="paragraph">
      <style:paragraph-properties fo:text-align="justify" fo:text-indent="0.4916in"/>
      <style:text-properties style:font-name="Times New Roman" style:font-name-complex="Times New Roman"/>
    </style:style>
    <style:style style:name="P168" style:parent-style-name="Bezodstępów" style:family="paragraph">
      <style:paragraph-properties fo:text-align="justify"/>
    </style:style>
    <style:style style:name="T169" style:parent-style-name="Domyślnaczcionkaakapitu" style:family="text">
      <style:text-properties style:font-name="Times New Roman" style:font-name-complex="Times New Roman" fo:font-weight="bold" style:font-weight-asian="bold" style:font-weight-complex="bold"/>
    </style:style>
    <style:style style:name="P170" style:parent-style-name="Normalny" style:family="paragraph">
      <style:paragraph-properties fo:text-align="justify" fo:text-indent="0.4916in"/>
      <style:text-properties style:font-name="Times New Roman" style:font-name-complex="Times New Roman"/>
    </style:style>
    <style:style style:name="P171" style:parent-style-name="Standard" style:family="paragraph">
      <style:paragraph-properties fo:text-align="justify" fo:text-indent="0.4923in"/>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text-indent="0.4923in"/>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text-indent="0.4923in"/>
      <style:text-properties style:font-name="Times New Roman" style:font-name-complex="Times New Roman" fo:font-size="12pt" style:font-size-asian="12pt" style:font-size-complex="12pt"/>
    </style:style>
    <style:style style:name="P174" style:parent-style-name="Normalny" style:family="paragraph">
      <style:paragraph-properties fo:text-align="justify">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75" style:parent-style-name="Normalny" style:family="paragraph">
      <style:paragraph-properties fo:text-align="justify">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76" style:parent-style-name="Normalny" style:family="paragraph">
      <style:paragraph-properties fo:text-align="justify">
        <style:tab-stops>
          <style:tab-stop style:type="left" style:position="0.4472in"/>
          <style:tab-stop style:type="left" style:position="0.8944in"/>
          <style:tab-stop style:type="left" style:position="0.9395in"/>
        </style:tab-stops>
      </style:paragraph-properties>
    </style:style>
    <style:style style:name="T177" style:parent-style-name="Domyślnaczcionkaakapitu" style:family="text">
      <style:text-properties style:font-name="Times New Roman" style:font-name-complex="Times New Roman"/>
    </style:style>
    <style:style style:name="T178" style:parent-style-name="Domyślnaczcionkaakapitu" style:family="text">
      <style:text-properties style:font-name="Times New Roman" style:font-name-complex="Times New Roman"/>
    </style:style>
    <style:style style:name="T179" style:parent-style-name="Domyślnaczcionkaakapitu" style:family="text">
      <style:text-properties style:font-name="Times New Roman" style:font-name-complex="Times New Roman"/>
    </style:style>
    <style:style style:name="T180" style:parent-style-name="Domyślnaczcionkaakapitu" style:family="text">
      <style:text-properties style:font-name="Times New Roman" style:font-name-asian="Times New Roman" style:font-name-complex="Times New Roman" style:letter-kerning="false"/>
    </style:style>
    <style:style style:name="T181" style:parent-style-name="Domyślnaczcionkaakapitu" style:family="text">
      <style:text-properties style:font-name="Times New Roman" style:font-name-complex="Times New Roman"/>
    </style:style>
    <style:style style:name="P182" style:parent-style-name="Bezodstępów" style:family="paragraph">
      <style:paragraph-properties fo:text-align="justify" fo:text-indent="0.4923in"/>
      <style:text-properties style:font-name="Times New Roman" style:font-name-complex="Times New Roman"/>
    </style:style>
    <style:style style:name="P183" style:parent-style-name="Normalny" style:family="paragraph">
      <style:paragraph-properties fo:text-align="justify" fo:text-indent="0.4916in"/>
      <style:text-properties style:font-name="Times New Roman" style:font-name-complex="Times New Roman"/>
    </style:style>
    <style:style style:name="P184" style:parent-style-name="Normalny" style:family="paragraph">
      <style:paragraph-properties fo:text-align="justify" fo:text-indent="0.4916in"/>
      <style:text-properties style:font-name="Times New Roman" style:font-name-complex="Times New Roman"/>
    </style:style>
    <style:style style:name="P185" style:parent-style-name="Bezodstępów" style:family="paragraph">
      <style:paragraph-properties fo:text-align="justify"/>
    </style:style>
    <style:style style:name="T186" style:parent-style-name="Domyślnaczcionkaakapitu" style:family="text">
      <style:text-properties style:font-name="Times New Roman" style:font-name-complex="Times New Roman" fo:font-weight="bold" style:font-weight-asian="bold"/>
    </style:style>
    <style:style style:name="P187" style:parent-style-name="Normalny" style:family="paragraph">
      <style:paragraph-properties fo:text-align="justify" fo:text-indent="0.4916in"/>
      <style:text-properties style:font-name="Times New Roman" style:font-name-complex="Times New Roman"/>
    </style:style>
    <style:style style:name="P188" style:parent-style-name="Normalny" style:family="paragraph">
      <style:paragraph-properties fo:text-align="justify" fo:text-indent="0.4916in"/>
      <style:text-properties style:font-name="Times New Roman" style:font-name-complex="Times New Roman"/>
    </style:style>
    <style:style style:name="P189" style:parent-style-name="Normalny" style:family="paragraph">
      <style:paragraph-properties fo:text-align="justify" fo:text-indent="0.4916in"/>
      <style:text-properties style:font-name="Times New Roman" style:font-name-complex="Times New Roman"/>
    </style:style>
    <style:style style:name="P190" style:parent-style-name="Normalny" style:family="paragraph">
      <style:paragraph-properties fo:text-align="justify"/>
      <style:text-properties style:font-name="Times New Roman" style:font-name-complex="Times New Roman"/>
    </style:style>
    <style:style style:name="P191" style:parent-style-name="Bezodstępów" style:family="paragraph">
      <style:paragraph-properties fo:text-align="justify"/>
    </style:style>
    <style:style style:name="T192" style:parent-style-name="Domyślnaczcionkaakapitu" style:family="text">
      <style:text-properties style:font-name="Times New Roman" style:font-name-complex="Times New Roman" fo:font-weight="bold" style:font-weight-asian="bold"/>
    </style:style>
    <style:style style:name="T193" style:parent-style-name="Domyślnaczcionkaakapitu" style:family="text">
      <style:text-properties style:font-name="Times New Roman" style:font-name-complex="Times New Roman" fo:font-weight="bold" style:font-weight-asian="bold"/>
    </style:style>
    <style:style style:name="P194" style:parent-style-name="Bezodstępów" style:family="paragraph">
      <style:paragraph-properties fo:text-align="justify"/>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style>
    <style:style style:name="P197" style:parent-style-name="Bezodstępów" style:family="paragraph">
      <style:paragraph-properties fo:text-align="justify"/>
      <style:text-properties style:font-name="Times New Roman"/>
    </style:style>
    <style:style style:name="P198" style:parent-style-name="Bezodstępów" style:family="paragraph">
      <style:paragraph-properties fo:text-align="justify" fo:text-indent="0.4916in"/>
      <style:text-properties style:font-name="Times New Roman"/>
    </style:style>
    <style:style style:name="P199" style:parent-style-name="Bezodstępów" style:family="paragraph">
      <style:paragraph-properties fo:text-align="justify" fo:text-indent="0.4916in"/>
      <style:text-properties style:font-name="Times New Roman"/>
    </style:style>
    <style:style style:name="P200" style:parent-style-name="Bezodstępów" style:family="paragraph">
      <style:paragraph-properties fo:text-align="justify" fo:text-indent="0.4916in"/>
      <style:text-properties style:font-name="Times New Roman" fo:font-style="italic" style:font-style-asian="italic" style:font-style-complex="italic"/>
    </style:style>
    <style:style style:name="P201" style:parent-style-name="Bezodstępów" style:family="paragraph">
      <style:paragraph-properties fo:text-align="justify"/>
      <style:text-properties style:font-name="Times New Roman"/>
    </style:style>
    <style:style style:name="P202" style:parent-style-name="Bezodstępów" style:family="paragraph">
      <style:paragraph-properties fo:text-align="justify"/>
      <style:text-properties style:font-name="Times New Roman" fo:font-weight="bold" style:font-weight-asian="bold"/>
    </style:style>
    <style:style style:name="P203" style:parent-style-name="Normalny" style:family="paragraph">
      <style:paragraph-properties fo:text-align="justify" fo:text-indent="0.4916in"/>
    </style:style>
    <style:style style:name="T204" style:parent-style-name="Domyślnaczcionkaakapitu" style:family="text">
      <style:text-properties style:font-name="Times New Roman"/>
    </style:style>
    <style:style style:name="T205"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06"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07"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T208" style:parent-style-name="Domyślnaczcionkaakapitu" style:family="text">
      <style:text-properties style:font-name="Times New Roman"/>
    </style:style>
    <style:style style:name="T209" style:parent-style-name="Domyślnaczcionkaakapitu" style:family="text">
      <style:text-properties style:font-name="Times New Roman" style:language-asian="ar" style:country-asian="SA"/>
    </style:style>
    <style:style style:name="T210" style:parent-style-name="Domyślnaczcionkaakapitu" style:family="text">
      <style:text-properties style:font-name="Times New Roman" style:language-asian="ar" style:country-asian="SA"/>
    </style:style>
    <style:style style:name="P211" style:parent-style-name="Normalny" style:family="paragraph">
      <style:paragraph-properties fo:text-align="justify" fo:text-indent="0.4916in"/>
      <style:text-properties style:font-name="Times New Roman" style:language-asian="ar" style:country-asian="SA"/>
    </style:style>
    <style:style style:name="P212" style:parent-style-name="Normalny" style:family="paragraph">
      <style:paragraph-properties fo:text-align="justify" fo:text-indent="0.4916in"/>
    </style:style>
    <style:style style:name="T213" style:parent-style-name="Domyślnaczcionkaakapitu" style:family="text">
      <style:text-properties style:font-name="Times New Roman" style:language-asian="ar" style:country-asian="SA"/>
    </style:style>
    <style:style style:name="T214" style:parent-style-name="Domyślnaczcionkaakapitu" style:family="text">
      <style:text-properties style:font-name="Times New Roman" style:language-asian="ar" style:country-asian="SA"/>
    </style:style>
    <style:style style:name="T215" style:parent-style-name="Domyślnaczcionkaakapitu" style:family="text">
      <style:text-properties style:font-name="Times New Roman" style:language-asian="ar" style:country-asian="SA"/>
    </style:style>
    <style:style style:name="T216" style:parent-style-name="Domyślnaczcionkaakapitu" style:family="text">
      <style:text-properties style:font-name="Times New Roman" style:font-name-complex="Times New Roman"/>
    </style:style>
    <style:style style:name="T217" style:parent-style-name="Domyślnaczcionkaakapitu" style:family="text">
      <style:text-properties style:font-name="Times New Roman" style:font-name-complex="Times New Roman"/>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complex="Times New Roman"/>
    </style:style>
    <style:style style:name="T221" style:parent-style-name="Domyślnaczcionkaakapitu" style:family="text">
      <style:text-properties style:font-name="Times New Roman" style:font-name-complex="Times New Roman"/>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style:style>
    <style:style style:name="T229" style:parent-style-name="Domyślnaczcionkaakapitu" style:family="text">
      <style:text-properties style:font-name="Times New Roman" style:font-name-complex="Times New Roman"/>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complex="Times New Roman"/>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complex="Times New Roman"/>
    </style:style>
    <style:style style:name="T241" style:parent-style-name="Domyślnaczcionkaakapitu" style:family="text">
      <style:text-properties style:font-name="Times New Roman" style:font-name-complex="Times New Roman"/>
    </style:style>
    <style:style style:name="T242" style:parent-style-name="Domyślnaczcionkaakapitu" style:family="text">
      <style:text-properties style:font-name="Times New Roman" style:font-name-complex="Times New Roman"/>
    </style:style>
    <style:style style:name="P243" style:parent-style-name="Normalny" style:family="paragraph">
      <style:paragraph-properties fo:text-align="justify" fo:text-indent="0.4916in"/>
      <style:text-properties style:font-name="Times New Roman" style:font-name-complex="Times New Roman"/>
    </style:style>
    <style:style style:name="P244"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245" style:parent-style-name="Standard" style:family="paragraph">
      <style:paragraph-properties fo:text-align="justify">
        <style:tab-stops>
          <style:tab-stop style:type="left" style:position="-0.1965in"/>
          <style:tab-stop style:type="left" style:position="0in"/>
        </style:tab-stops>
      </style:paragraph-properties>
    </style:style>
    <style:style style:name="T246" style:parent-style-name="Domyślnaczcionkaakapitu" style:family="text">
      <style:text-properties style:font-name="Times New Roman" style:font-name-complex="Times New Roman" fo:font-size="12pt" style:font-size-asian="12pt" style:font-size-complex="12pt"/>
    </style:style>
    <style:style style:name="P247" style:parent-style-name="Bezodstępów" style:family="paragraph">
      <style:paragraph-properties fo:text-align="justify"/>
    </style:style>
    <style:style style:name="T248" style:parent-style-name="Domyślnaczcionkaakapitu" style:family="text">
      <style:text-properties style:font-name="Times New Roman"/>
    </style:style>
    <style:style style:name="T249"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250" style:parent-style-name="Bezodstępów" style:family="paragraph">
      <style:paragraph-properties fo:text-align="justify"/>
      <style:text-properties style:font-name="Times New Roman"/>
    </style:style>
    <style:style style:name="P251" style:parent-style-name="Bezodstępów" style:family="paragraph">
      <style:paragraph-properties fo:text-align="justify"/>
      <style:text-properties style:font-name="Times New Roman"/>
    </style:style>
    <style:style style:name="P252" style:parent-style-name="Bezodstępów" style:family="paragraph">
      <style:paragraph-properties fo:text-align="justify"/>
      <style:text-properties style:font-name="Times New Roman" fo:font-style="italic" style:font-style-asian="italic" style:font-style-complex="italic"/>
    </style:style>
    <style:style style:name="P253" style:parent-style-name="Normalny" style:family="paragraph">
      <style:paragraph-properties fo:text-align="justify" fo:text-indent="0.4916in"/>
    </style:style>
    <style:style style:name="T254" style:parent-style-name="Domyślnaczcionkaakapitu" style:family="text">
      <style:text-properties style:font-name="Times New Roman" fo:font-style="italic" style:font-style-asian="italic" style:font-style-complex="italic"/>
    </style:style>
    <style:style style:name="T255"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language-asian="pl" style:country-asian="PL"/>
    </style:style>
    <style:style style:name="T256"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style>
    <style:style style:name="T257"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style>
    <style:style style:name="T258" style:parent-style-name="Domyślnaczcionkaakapitu" style:family="text">
      <style:text-properties style:font-name="Times New Roman" fo:font-style="italic" style:font-style-asian="italic" style:font-style-complex="italic"/>
    </style:style>
    <style:style style:name="P259" style:parent-style-name="Bezodstępów" style:family="paragraph">
      <style:paragraph-properties fo:text-align="justify"/>
      <style:text-properties style:font-name="Times New Roman" fo:font-style="italic" style:font-style-asian="italic" style:font-style-complex="italic"/>
    </style:style>
    <style:style style:name="P260" style:parent-style-name="Bezodstępów" style:family="paragraph">
      <style:paragraph-properties fo:text-align="justify"/>
      <style:text-properties style:font-name="Times New Roman" fo:font-weight="bold" style:font-weight-asian="bold"/>
    </style:style>
    <style:style style:name="P261" style:parent-style-name="Bezodstępów" style:family="paragraph">
      <style:paragraph-properties fo:text-align="justify"/>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style:style>
    <style:style style:name="T264" style:parent-style-name="Domyślnaczcionkaakapitu" style:family="text">
      <style:text-properties style:font-name="Times New Roman"/>
    </style:style>
    <style:style style:name="T265" style:parent-style-name="Domyślnaczcionkaakapitu" style:family="text">
      <style:text-properties style:font-name="Times New Roman" style:language-asian="ar" style:country-asian="SA"/>
    </style:style>
    <style:style style:name="T266" style:parent-style-name="Domyślnaczcionkaakapitu" style:family="text">
      <style:text-properties style:font-name="Times New Roman" style:language-asian="ar" style:country-asian="SA"/>
    </style:style>
    <style:style style:name="P267" style:parent-style-name="Bezodstępów" style:family="paragraph">
      <style:paragraph-properties fo:text-align="justify"/>
      <style:text-properties style:font-name="Times New Roman" style:language-asian="ar" style:country-asian="SA"/>
    </style:style>
    <style:style style:name="P268" style:parent-style-name="Bezodstępów" style:family="paragraph">
      <style:paragraph-properties fo:text-align="justify"/>
    </style:style>
    <style:style style:name="T269" style:parent-style-name="Domyślnaczcionkaakapitu" style:family="text">
      <style:text-properties style:font-name="Times New Roman" style:language-asian="ar" style:country-asian="SA"/>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style:style>
    <style:style style:name="T272" style:parent-style-name="Domyślnaczcionkaakapitu" style:family="text">
      <style:text-properties style:font-name="Times New Roman"/>
    </style:style>
    <style:style style:name="T273" style:parent-style-name="Domyślnaczcionkaakapitu" style:family="text">
      <style:text-properties style:font-name="Times New Roman"/>
    </style:style>
    <style:style style:name="T274" style:parent-style-name="Domyślnaczcionkaakapitu" style:family="text">
      <style:text-properties style:font-name="Times New Roman"/>
    </style:style>
    <style:style style:name="P275" style:parent-style-name="Bezodstępów" style:family="paragraph">
      <style:paragraph-properties fo:text-align="justify"/>
      <style:text-properties style:font-name="Times New Roman"/>
    </style:style>
    <style:style style:name="P276" style:parent-style-name="Bezodstępów" style:family="paragraph">
      <style:paragraph-properties fo:text-align="justify" fo:text-indent="0.4916in"/>
      <style:text-properties style:font-name="Times New Roman"/>
    </style:style>
    <style:style style:name="P277" style:parent-style-name="Bezodstępów" style:family="paragraph">
      <style:paragraph-properties fo:text-align="justify" fo:text-indent="0.4916in"/>
      <style:text-properties style:font-name="Times New Roman"/>
    </style:style>
    <style:style style:name="P278" style:parent-style-name="Bezodstępów" style:family="paragraph">
      <style:paragraph-properties fo:text-align="justify"/>
      <style:text-properties style:font-name="Times New Roman" fo:font-style="italic" style:font-style-asian="italic" style:font-style-complex="italic"/>
    </style:style>
    <style:style style:name="P279" style:parent-style-name="Bezodstępów" style:family="paragraph">
      <style:paragraph-properties fo:text-align="justify"/>
      <style:text-properties style:font-name="Times New Roman" fo:font-style="italic" style:font-style-asian="italic" style:font-style-complex="italic"/>
    </style:style>
    <style:style style:name="P280" style:parent-style-name="Bezodstępów" style:family="paragraph">
      <style:paragraph-properties fo:text-align="justify"/>
      <style:text-properties style:font-name="Times New Roman" fo:font-weight="bold" style:font-weight-asian="bold"/>
    </style:style>
    <style:style style:name="P281" style:parent-style-name="Bezodstępów" style:family="paragraph">
      <style:paragraph-properties fo:text-align="justify"/>
    </style:style>
    <style:style style:name="T282" style:parent-style-name="Domyślnaczcionkaakapitu" style:family="text">
      <style:text-properties style:font-name="Times New Roman" style:font-name-complex="Times New Roman" style:font-style-complex="italic"/>
    </style:style>
    <style:style style:name="T283" style:parent-style-name="Domyślnaczcionkaakapitu" style:family="text">
      <style:text-properties style:font-name="Times New Roman" style:font-name-complex="Times New Roman" style:font-weight-complex="bold" style:language-asian="pl" style:country-asian="PL"/>
    </style:style>
    <style:style style:name="T284" style:parent-style-name="Domyślnaczcionkaakapitu" style:family="text">
      <style:text-properties style:font-name="Times New Roman" style:font-name-complex="Times New Roman" style:language-asian="ar" style:country-asian="SA"/>
    </style:style>
    <style:style style:name="T285" style:parent-style-name="Domyślnaczcionkaakapitu" style:family="text">
      <style:text-properties style:font-name="Times New Roman" style:font-name-complex="Times New Roman"/>
    </style:style>
    <style:style style:name="P286" style:parent-style-name="Bezodstępów" style:family="paragraph">
      <style:paragraph-properties fo:text-align="justify"/>
      <style:text-properties style:font-name="Times New Roman" style:font-name-complex="Times New Roman"/>
    </style:style>
    <style:style style:name="P287" style:parent-style-name="Bezodstępów" style:family="paragraph">
      <style:paragraph-properties fo:text-align="justify"/>
      <style:text-properties style:font-name="Times New Roman" style:font-name-complex="Times New Roman"/>
    </style:style>
    <style:style style:name="P288" style:parent-style-name="Normalny" style:family="paragraph">
      <style:paragraph-properties fo:text-align="justify"/>
      <style:text-properties style:font-name="Times New Roman" style:font-name-complex="Times New Roman"/>
    </style:style>
    <style:style style:name="P289" style:parent-style-name="Bezodstępów" style:family="paragraph">
      <style:paragraph-properties fo:text-align="justify"/>
      <style:text-properties style:font-name="Times New Roman" style:font-name-complex="Times New Roman"/>
    </style:style>
    <style:style style:name="P290" style:parent-style-name="Bezodstępów" style:family="paragraph">
      <style:paragraph-properties fo:text-align="justify"/>
      <style:text-properties style:font-name="Times New Roman" style:font-name-complex="Times New Roman"/>
    </style:style>
    <style:style style:name="P291" style:parent-style-name="Bezodstępów" style:family="paragraph">
      <style:paragraph-properties fo:text-align="justify"/>
    </style:style>
    <style:style style:name="T292" style:parent-style-name="Domyślnaczcionkaakapitu" style:family="text">
      <style:text-properties style:font-name="Times New Roman"/>
    </style:style>
    <style:style style:name="T293" style:parent-style-name="Domyślnaczcionkaakapitu" style:family="text">
      <style:text-properties style:font-weight-complex="bold" style:language-asian="pl" style:country-asian="PL"/>
    </style:style>
    <style:style style:name="T294" style:parent-style-name="Domyślnaczcionkaakapitu" style:family="text">
      <style:text-properties style:font-name="Times New Roman" style:font-name-complex="Times New Roman" style:font-weight-complex="bold" style:language-asian="pl" style:country-asian="PL"/>
    </style:style>
    <style:style style:name="T295" style:parent-style-name="Domyślnaczcionkaakapitu" style:family="text">
      <style:text-properties style:font-name="Times New Roman" style:font-name-complex="Times New Roman"/>
    </style:style>
    <style:style style:name="P296" style:parent-style-name="Bezodstępów" style:family="paragraph">
      <style:paragraph-properties fo:text-align="justify"/>
      <style:text-properties style:font-name="Times New Roman"/>
    </style:style>
    <style:style style:name="P297" style:parent-style-name="Bezodstępów" style:family="paragraph">
      <style:paragraph-properties fo:text-align="justify"/>
      <style:text-properties style:font-name="Times New Roman"/>
    </style:style>
    <style:style style:name="P298" style:parent-style-name="Bezodstępów" style:family="paragraph">
      <style:paragraph-properties fo:text-align="justify"/>
      <style:text-properties style:font-name="Times New Roman"/>
    </style:style>
    <style:style style:name="P299" style:parent-style-name="Normalny" style:family="paragraph">
      <style:paragraph-properties fo:text-align="justify" fo:text-indent="0.4916in"/>
    </style:style>
    <style:style style:name="T300" style:parent-style-name="Domyślnaczcionkaakapitu" style:family="text">
      <style:text-properties style:font-name="Times New Roman" style:font-name-complex="Times New Roman" fo:font-style="italic" style:font-style-asian="italic"/>
    </style:style>
    <style:style style:name="T301" style:parent-style-name="Domyślnaczcionkaakapitu" style:family="text">
      <style:text-properties style:font-name="Times New Roman" style:font-name-complex="Times New Roman" style:font-weight-complex="bold" fo:font-style="italic" style:font-style-asian="italic" style:language-asian="pl" style:country-asian="PL"/>
    </style:style>
    <style:style style:name="T302" style:parent-style-name="Domyślnaczcionkaakapitu" style:family="text">
      <style:text-properties style:font-name="Times New Roman" style:font-name-complex="Times New Roman" fo:font-style="italic" style:font-style-asian="italic"/>
    </style:style>
    <style:style style:name="P303" style:parent-style-name="Bezodstępów" style:family="paragraph">
      <style:paragraph-properties fo:text-align="justify"/>
      <style:text-properties style:font-name="Times New Roman" fo:font-weight="bold" style:font-weight-asian="bold"/>
    </style:style>
    <style:style style:name="P304" style:parent-style-name="Normalny" style:family="paragraph">
      <style:paragraph-properties fo:text-align="justify" fo:text-indent="0.4916in"/>
    </style:style>
    <style:style style:name="T305" style:parent-style-name="Domyślnaczcionkaakapitu" style:family="text">
      <style:text-properties style:font-name="Times New Roman" style:font-weight-complex="bold"/>
    </style:style>
    <style:style style:name="T306" style:parent-style-name="Domyślnaczcionkaakapitu" style:family="text">
      <style:text-properties style:font-name-asian="Times New Roman" style:font-weight-complex="bold" style:language-asian="en" style:country-asian="US"/>
    </style:style>
    <style:style style:name="T307" style:parent-style-name="Domyślnaczcionkaakapitu" style:family="text">
      <style:text-properties style:font-name-asian="Times New Roman" style:font-weight-complex="bold" style:language-asian="en" style:country-asian="US"/>
    </style:style>
    <style:style style:name="T308" style:parent-style-name="Domyślnaczcionkaakapitu" style:family="text">
      <style:text-properties style:font-name="Times New Roman" style:font-name-asian="Calibri" style:font-name-complex="Times New Roman" style:font-weight-complex="bold" style:font-style-complex="italic"/>
    </style:style>
    <style:style style:name="T309" style:parent-style-name="Domyślnaczcionkaakapitu" style:family="text">
      <style:text-properties style:font-name="Times New Roman" style:font-weight-complex="bold"/>
    </style:style>
    <style:style style:name="T310" style:parent-style-name="Domyślnaczcionkaakapitu" style:family="text">
      <style:text-properties style:font-name="Times New Roman" style:font-style-complex="italic"/>
    </style:style>
    <style:style style:name="T311" style:parent-style-name="Domyślnaczcionkaakapitu" style:family="text">
      <style:text-properties style:font-name="Times New Roman" style:font-style-complex="italic"/>
    </style:style>
    <style:style style:name="T312" style:parent-style-name="Domyślnaczcionkaakapitu" style:family="text">
      <style:text-properties style:font-name="Times New Roman" style:font-style-complex="italic"/>
    </style:style>
    <style:style style:name="P313" style:parent-style-name="Bezodstępów" style:family="paragraph">
      <style:paragraph-properties fo:text-align="justify"/>
      <style:text-properties style:font-name="Times New Roman" style:font-weight-complex="bold"/>
    </style:style>
    <style:style style:name="P314" style:parent-style-name="Bezodstępów" style:family="paragraph">
      <style:paragraph-properties fo:text-align="justify" fo:text-indent="0.4916in"/>
      <style:text-properties style:font-name="Times New Roman" style:font-name-complex="Times New Roman"/>
    </style:style>
    <style:style style:name="P315" style:parent-style-name="Bezodstępów" style:family="paragraph">
      <style:paragraph-properties fo:text-align="justify" fo:text-indent="0.4916in"/>
      <style:text-properties style:font-name="Times New Roman" style:font-name-complex="Times New Roman"/>
    </style:style>
    <style:style style:name="P316" style:parent-style-name="Bezodstępów" style:family="paragraph">
      <style:paragraph-properties fo:text-align="justify" fo:text-indent="0.4916in"/>
      <style:text-properties style:font-name="Times New Roman" style:font-name-complex="Times New Roman"/>
    </style:style>
    <style:style style:name="P317" style:parent-style-name="Bezodstępów" style:family="paragraph">
      <style:paragraph-properties fo:text-align="justify" fo:text-indent="0.4916in"/>
      <style:text-properties style:font-name="Times New Roman" style:font-name-complex="Times New Roman"/>
    </style:style>
    <style:style style:name="P318" style:parent-style-name="Bezodstępów" style:family="paragraph">
      <style:paragraph-properties fo:text-align="justify" fo:text-indent="0.4916in"/>
      <style:text-properties style:font-name="Times New Roman" style:font-name-complex="Times New Roman"/>
    </style:style>
    <style:style style:name="P319" style:parent-style-name="Bezodstępów" style:family="paragraph">
      <style:paragraph-properties fo:text-align="justify" fo:text-indent="0.4916in"/>
      <style:text-properties style:font-name="Times New Roman" style:font-name-complex="Times New Roman"/>
    </style:style>
    <style:style style:name="P320" style:parent-style-name="Normalny" style:family="paragraph">
      <style:paragraph-properties fo:text-align="justify" fo:text-indent="0.4916in"/>
    </style:style>
    <style:style style:name="P321" style:parent-style-name="Normalny" style:family="paragraph">
      <style:paragraph-properties fo:text-align="justify" fo:text-indent="0.4916in"/>
    </style:style>
    <style:style style:name="T322" style:parent-style-name="Domyślnaczcionkaakapitu" style:family="text">
      <style:text-properties style:font-name="Times New Roman"/>
    </style:style>
    <style:style style:name="T323" style:parent-style-name="Domyślnaczcionkaakapitu" style:family="text">
      <style:text-properties style:font-name="Times New Roman"/>
    </style:style>
    <style:style style:name="T324" style:parent-style-name="Domyślnaczcionkaakapitu" style:family="text">
      <style:text-properties style:font-name="Times New Roman"/>
    </style:style>
    <style:style style:name="T325" style:parent-style-name="Domyślnaczcionkaakapitu" style:family="text">
      <style:text-properties style:font-name-asian="Times New Roman" style:font-weight-complex="bold" style:language-asian="en" style:country-asian="US"/>
    </style:style>
    <style:style style:name="T326" style:parent-style-name="Domyślnaczcionkaakapitu" style:family="text">
      <style:text-properties style:font-name-asian="Times New Roman" style:font-weight-complex="bold" style:language-asian="en" style:country-asian="US"/>
    </style:style>
    <style:style style:name="T327" style:parent-style-name="Domyślnaczcionkaakapitu" style:family="text">
      <style:text-properties style:font-name="Times New Roman" style:font-name-complex="Times New Roman" style:font-weight-complex="bold" style:language-asian="en" style:country-asian="US"/>
    </style:style>
    <style:style style:name="P328" style:parent-style-name="Normalny" style:family="paragraph">
      <style:paragraph-properties fo:text-align="justify" fo:text-indent="0.4916in"/>
      <style:text-properties style:font-name="Times New Roman" style:font-name-asian="Calibri" style:font-name-complex="Times New Roman"/>
    </style:style>
    <style:style style:name="P329" style:parent-style-name="Bezodstępów" style:family="paragraph">
      <style:paragraph-properties fo:text-align="justify"/>
      <style:text-properties style:font-name="Times New Roman"/>
    </style:style>
    <style:style style:name="P330" style:parent-style-name="Bezodstępów" style:family="paragraph">
      <style:paragraph-properties fo:text-align="justify"/>
      <style:text-properties style:font-name="Times New Roman" fo:font-style="italic" style:font-style-asian="italic" style:font-style-complex="italic"/>
    </style:style>
    <style:style style:name="P331" style:parent-style-name="Normalny" style:family="paragraph">
      <style:paragraph-properties fo:text-align="justify" fo:text-indent="0.4916in"/>
    </style:style>
    <style:style style:name="T332" style:parent-style-name="Domyślnaczcionkaakapitu" style:family="text">
      <style:text-properties style:font-name="Times New Roman" style:font-name-complex="Times New Roman" fo:font-style="italic" style:font-style-asian="italic" style:font-style-complex="italic"/>
    </style:style>
    <style:style style:name="T333"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language-asian="en" style:country-asian="US"/>
    </style:style>
    <style:style style:name="T334" style:parent-style-name="Domyślnaczcionkaakapitu" style:family="text">
      <style:text-properties style:font-name="Times New Roman" style:font-name-complex="Times New Roman" fo:font-style="italic" style:font-style-asian="italic" style:font-style-complex="italic"/>
    </style:style>
    <style:style style:name="P335" style:parent-style-name="Normalny" style:family="paragraph">
      <style:paragraph-properties fo:text-align="justify" fo:text-indent="0.4916in"/>
      <style:text-properties fo:font-style="italic" style:font-style-asian="italic" style:font-style-complex="italic"/>
    </style:style>
    <style:style style:name="P336" style:parent-style-name="Bezodstępów" style:family="paragraph">
      <style:paragraph-properties fo:text-align="justify"/>
      <style:text-properties style:font-name="Times New Roman" fo:font-weight="bold" style:font-weight-asian="bold"/>
    </style:style>
    <style:style style:name="P337" style:parent-style-name="Normalny" style:family="paragraph">
      <style:paragraph-properties fo:text-align="justify" fo:text-indent="0.4916in"/>
    </style:style>
    <style:style style:name="T338" style:parent-style-name="Domyślnaczcionkaakapitu" style:family="text">
      <style:text-properties style:font-name="Times New Roman" style:font-name-complex="Times New Roman" style:font-weight-complex="bold"/>
    </style:style>
    <style:style style:name="T339" style:parent-style-name="Domyślnaczcionkaakapitu" style:family="text">
      <style:text-properties style:font-name="Times New Roman" style:font-name-asian="Times New Roman" style:font-name-complex="Times New Roman" style:font-weight-complex="bold"/>
    </style:style>
    <style:style style:name="P340" style:parent-style-name="Normalny" style:family="paragraph">
      <style:paragraph-properties fo:text-align="justify" fo:text-indent="0.4916in"/>
      <style:text-properties style:font-name="Times New Roman" style:font-name-asian="Times New Roman" style:font-name-complex="Times New Roman" style:font-weight-complex="bold"/>
    </style:style>
    <style:style style:name="P341" style:parent-style-name="Standard" style:family="paragraph">
      <style:paragraph-properties fo:text-align="justify">
        <style:tab-stops>
          <style:tab-stop style:type="left" style:position="-0.1965in"/>
          <style:tab-stop style:type="left" style:position="0in"/>
        </style:tab-stops>
      </style:paragraph-properties>
    </style:style>
    <style:style style:name="T34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34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344" style:parent-style-name="Domyślnaczcionkaakapitu" style:family="text">
      <style:text-properties style:font-name="Times New Roman" style:font-name-complex="Times New Roman" fo:font-size="12pt" style:font-size-asian="12pt" style:font-size-complex="12pt"/>
    </style:style>
    <style:style style:name="T345" style:parent-style-name="Domyślnaczcionkaakapitu" style:family="text">
      <style:text-properties style:font-name="Times New Roman" style:font-name-complex="Times New Roman" fo:font-size="12pt" style:font-size-asian="12pt" style:font-size-complex="12pt"/>
    </style:style>
    <style:style style:name="T346" style:parent-style-name="Domyślnaczcionkaakapitu" style:family="text">
      <style:text-properties style:font-name="Times New Roman" style:font-name-complex="Times New Roman" fo:font-size="12pt" style:font-size-asian="12pt" style:font-size-complex="12pt"/>
    </style:style>
    <style:style style:name="T347" style:parent-style-name="Domyślnaczcionkaakapitu" style:family="text">
      <style:text-properties style:font-name="Times New Roman" style:font-name-complex="Times New Roman" fo:font-size="12pt" style:font-size-asian="12pt" style:font-size-complex="12pt"/>
    </style:style>
    <style:style style:name="T348" style:parent-style-name="Domyślnaczcionkaakapitu" style:family="text">
      <style:text-properties style:font-name="Times New Roman" style:font-name-complex="Times New Roman" fo:font-size="12pt" style:font-size-asian="12pt" style:font-size-complex="12pt"/>
    </style:style>
    <style:style style:name="T349" style:parent-style-name="Domyślnaczcionkaakapitu" style:family="text">
      <style:text-properties style:font-name="Times New Roman" style:font-name-complex="Times New Roman" fo:font-size="12pt" style:font-size-asian="12pt" style:font-size-complex="12pt"/>
    </style:style>
    <style:style style:name="T350" style:parent-style-name="Domyślnaczcionkaakapitu" style:family="text">
      <style:text-properties style:font-name="Times New Roman" style:font-name-complex="Times New Roman" fo:font-size="12pt" style:font-size-asian="12pt" style:font-size-complex="12pt"/>
    </style:style>
    <style:style style:name="T351" style:parent-style-name="Domyślnaczcionkaakapitu" style:family="text">
      <style:text-properties style:font-name="Times New Roman" style:font-name-complex="Times New Roman" fo:font-size="12pt" style:font-size-asian="12pt" style:font-size-complex="12pt"/>
    </style:style>
    <style:style style:name="T352" style:parent-style-name="Domyślnaczcionkaakapitu" style:family="text">
      <style:text-properties style:font-name="Times New Roman" style:font-name-complex="Times New Roman" fo:font-size="12pt" style:font-size-asian="12pt" style:font-size-complex="12pt"/>
    </style:style>
    <style:style style:name="P353" style:parent-style-name="Normalny" style:family="paragraph">
      <style:paragraph-properties fo:text-align="justify" fo:text-indent="0.4916in"/>
    </style:style>
    <style:style style:name="T354" style:parent-style-name="Domyślnaczcionkaakapitu" style:family="text">
      <style:text-properties style:font-name="Times New Roman" style:font-name-complex="Times New Roman"/>
    </style:style>
    <style:style style:name="T355" style:parent-style-name="Domyślnaczcionkaakapitu" style:family="text">
      <style:text-properties style:font-name="Times New Roman" style:font-name-asian="Times New Roman" style:font-name-complex="Times New Roman" style:font-weight-complex="bold"/>
    </style:style>
    <style:style style:name="P356" style:parent-style-name="Normalny" style:family="paragraph">
      <style:paragraph-properties fo:text-align="justify" fo:text-indent="0.4916in"/>
      <style:text-properties style:font-name="Times New Roman" style:font-name-asian="Calibri" style:font-name-complex="Times New Roman"/>
    </style:style>
    <style:style style:name="P357" style:parent-style-name="Bezodstępów" style:family="paragraph">
      <style:paragraph-properties fo:text-align="justify"/>
      <style:text-properties style:font-name="Times New Roman"/>
    </style:style>
    <style:style style:name="P358" style:parent-style-name="Bezodstępów" style:family="paragraph">
      <style:paragraph-properties fo:text-align="justify"/>
      <style:text-properties style:font-name="Times New Roman" fo:font-style="italic" style:font-style-asian="italic" style:font-style-complex="italic"/>
    </style:style>
    <style:style style:name="P359" style:parent-style-name="Normalny" style:family="paragraph">
      <style:paragraph-properties fo:text-align="justify" fo:text-indent="0.4916in"/>
    </style:style>
    <style:style style:name="T360" style:parent-style-name="Domyślnaczcionkaakapitu" style:family="text">
      <style:text-properties style:font-name="Times New Roman" style:font-name-complex="Times New Roman" fo:font-style="italic" style:font-style-asian="italic" style:font-style-complex="italic"/>
    </style:style>
    <style:style style:name="T361"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style>
    <style:style style:name="T362" style:parent-style-name="Domyślnaczcionkaakapitu" style:family="text">
      <style:text-properties style:font-name="Times New Roman" style:font-name-complex="Times New Roman" style:font-weight-complex="bold" fo:font-style="italic" style:font-style-asian="italic" style:font-style-complex="italic"/>
    </style:style>
    <style:style style:name="T363" style:parent-style-name="Domyślnaczcionkaakapitu" style:family="text">
      <style:text-properties style:font-name="Times New Roman" style:font-name-complex="Times New Roman" fo:font-style="italic" style:font-style-asian="italic" style:font-style-complex="italic"/>
    </style:style>
    <style:style style:name="P364" style:parent-style-name="Normalny" style:family="paragraph">
      <style:paragraph-properties fo:text-align="justify" fo:text-indent="0.4916in"/>
    </style:style>
    <style:style style:name="P365" style:parent-style-name="Bezodstępów" style:family="paragraph">
      <style:paragraph-properties fo:text-align="justify"/>
      <style:text-properties style:font-name="Times New Roman" fo:font-weight="bold" style:font-weight-asian="bold"/>
    </style:style>
    <style:style style:name="P366" style:parent-style-name="Normalny" style:family="paragraph">
      <style:paragraph-properties fo:text-align="justify" fo:text-indent="0.4916in"/>
    </style:style>
    <style:style style:name="T367" style:parent-style-name="Domyślnaczcionkaakapitu" style:family="text">
      <style:text-properties style:font-name="Times New Roman" style:font-name-complex="Times New Roman" style:font-style-complex="italic"/>
    </style:style>
    <style:style style:name="T368" style:parent-style-name="Domyślnaczcionkaakapitu" style:family="text">
      <style:text-properties style:font-name="Times New Roman" style:font-name-asian="Times New Roman" style:font-name-complex="Times New Roman" style:font-weight-complex="bold"/>
    </style:style>
    <style:style style:name="T369" style:parent-style-name="Domyślnaczcionkaakapitu" style:family="text">
      <style:text-properties style:font-name="Times New Roman" style:font-name-asian="Calibri" style:font-name-complex="Times New Roman" style:font-weight-complex="bold" style:font-style-complex="italic"/>
    </style:style>
    <style:style style:name="T370" style:parent-style-name="Domyślnaczcionkaakapitu" style:family="text">
      <style:text-properties style:font-name="Times New Roman" style:font-name-complex="Times New Roman" style:font-weight-complex="bold"/>
    </style:style>
    <style:style style:name="T371" style:parent-style-name="Domyślnaczcionkaakapitu" style:family="text">
      <style:text-properties style:font-name="Times New Roman" style:font-name-complex="Times New Roman" style:font-style-complex="italic"/>
    </style:style>
    <style:style style:name="T372" style:parent-style-name="Domyślnaczcionkaakapitu" style:family="text">
      <style:text-properties style:font-name="Times New Roman" style:font-name-complex="Times New Roman"/>
    </style:style>
    <style:style style:name="T373" style:parent-style-name="Domyślnaczcionkaakapitu" style:family="text">
      <style:text-properties style:font-name="Times New Roman" style:font-name-complex="Times New Roman"/>
    </style:style>
    <style:style style:name="T374" style:parent-style-name="Domyślnaczcionkaakapitu" style:family="text">
      <style:text-properties style:font-name="Times New Roman" style:font-name-complex="Times New Roman"/>
    </style:style>
    <style:style style:name="T375" style:parent-style-name="Domyślnaczcionkaakapitu" style:family="text">
      <style:text-properties style:font-name="Times New Roman" style:font-name-asian="Times New Roman" style:font-name-complex="Times New Roman" style:font-weight-complex="bold"/>
    </style:style>
    <style:style style:name="T376" style:parent-style-name="Domyślnaczcionkaakapitu" style:family="text">
      <style:text-properties style:font-name="Times New Roman" style:font-name-asian="Times New Roman" style:font-name-complex="Times New Roman" style:font-weight-complex="bold"/>
    </style:style>
    <style:style style:name="P377" style:parent-style-name="Normalny" style:family="paragraph">
      <style:paragraph-properties fo:text-align="justify" fo:text-indent="0.4916in"/>
      <style:text-properties style:font-name="Times New Roman" style:font-name-asian="Calibri" style:font-name-complex="Times New Roman"/>
    </style:style>
    <style:style style:name="P378" style:parent-style-name="Bezodstępów" style:family="paragraph">
      <style:paragraph-properties fo:text-align="justify"/>
      <style:text-properties style:font-name="Times New Roman" style:font-name-complex="Times New Roman"/>
    </style:style>
    <style:style style:name="P379" style:parent-style-name="Bezodstępów" style:family="paragraph">
      <style:paragraph-properties fo:text-align="justify"/>
      <style:text-properties style:font-name="Times New Roman" style:font-name-complex="Times New Roman" fo:font-style="italic" style:font-style-asian="italic" style:font-style-complex="italic"/>
    </style:style>
    <style:style style:name="P380" style:parent-style-name="Normalny" style:family="paragraph">
      <style:paragraph-properties fo:text-align="justify" fo:text-indent="0.4916in"/>
    </style:style>
    <style:style style:name="T381" style:parent-style-name="Domyślnaczcionkaakapitu" style:family="text">
      <style:text-properties style:font-name="Times New Roman" style:font-name-complex="Times New Roman" fo:font-style="italic" style:font-style-asian="italic" style:font-style-complex="italic"/>
    </style:style>
    <style:style style:name="T382"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style>
    <style:style style:name="T383" style:parent-style-name="Domyślnaczcionkaakapitu" style:family="text">
      <style:text-properties style:font-name="Times New Roman" style:font-name-complex="Times New Roman" style:font-weight-complex="bold" fo:font-style="italic" style:font-style-asian="italic" style:font-style-complex="italic"/>
    </style:style>
    <style:style style:name="T384" style:parent-style-name="Domyślnaczcionkaakapitu" style:family="text">
      <style:text-properties style:font-name="Times New Roman" style:font-name-complex="Times New Roman" fo:font-style="italic" style:font-style-asian="italic" style:font-style-complex="italic"/>
    </style:style>
    <style:style style:name="P385" style:parent-style-name="Normalny" style:family="paragraph">
      <style:paragraph-properties fo:text-align="justify" fo:text-indent="0.4916in"/>
      <style:text-properties style:font-name="Times New Roman" style:font-name-complex="Times New Roman" fo:font-style="italic" style:font-style-asian="italic" style:font-style-complex="italic"/>
    </style:style>
    <style:style style:name="P386" style:parent-style-name="Bezodstępów" style:family="paragraph">
      <style:paragraph-properties fo:text-align="justify"/>
      <style:text-properties style:font-name="Times New Roman" style:font-name-complex="Times New Roman" fo:font-weight="bold" style:font-weight-asian="bold"/>
    </style:style>
    <style:style style:name="P387" style:parent-style-name="Normalny" style:family="paragraph">
      <style:paragraph-properties fo:text-align="justify" fo:text-indent="0.4916in"/>
    </style:style>
    <style:style style:name="T388" style:parent-style-name="Domyślnaczcionkaakapitu" style:family="text">
      <style:text-properties style:font-name="Times New Roman" style:font-name-complex="Times New Roman" style:font-weight-complex="bold"/>
    </style:style>
    <style:style style:name="T389" style:parent-style-name="Domyślnaczcionkaakapitu" style:family="text">
      <style:text-properties style:font-name="Times New Roman" style:font-name-complex="Times New Roman" style:font-weight-complex="bold"/>
    </style:style>
    <style:style style:name="T390" style:parent-style-name="Domyślnaczcionkaakapitu" style:family="text">
      <style:text-properties style:font-name="Times New Roman" style:font-weight-complex="bold"/>
    </style:style>
    <style:style style:name="T391" style:parent-style-name="Domyślnaczcionkaakapitu" style:family="text">
      <style:text-properties style:font-name="Times New Roman" style:font-weight-complex="bold"/>
    </style:style>
    <style:style style:name="T392" style:parent-style-name="Domyślnaczcionkaakapitu" style:family="text">
      <style:text-properties style:font-name-asian="Times New Roman" style:font-weight-complex="bold"/>
    </style:style>
    <style:style style:name="T393" style:parent-style-name="Domyślnaczcionkaakapitu" style:family="text">
      <style:text-properties style:font-name="Times New Roman" style:font-name-asian="Calibri" style:font-name-complex="Times New Roman" style:font-weight-complex="bold" style:font-style-complex="italic"/>
    </style:style>
    <style:style style:name="T394" style:parent-style-name="Domyślnaczcionkaakapitu" style:family="text">
      <style:text-properties style:font-name="Times New Roman" style:font-weight-complex="bold"/>
    </style:style>
    <style:style style:name="T395" style:parent-style-name="Domyślnaczcionkaakapitu" style:family="text">
      <style:text-properties style:font-name="Times New Roman" style:font-style-complex="italic"/>
    </style:style>
    <style:style style:name="P396" style:parent-style-name="Normalny" style:family="paragraph">
      <style:paragraph-properties fo:text-align="justify" fo:text-indent="0.4916in"/>
      <style:text-properties style:font-name="Times New Roman"/>
    </style:style>
    <style:style style:name="P397" style:parent-style-name="Normalny" style:family="paragraph">
      <style:paragraph-properties fo:text-align="justify" fo:text-indent="0.4916in"/>
    </style:style>
    <style:style style:name="T398" style:parent-style-name="Domyślnaczcionkaakapitu" style:family="text">
      <style:text-properties style:font-name="Times New Roman"/>
    </style:style>
    <style:style style:name="T399" style:parent-style-name="Domyślnaczcionkaakapitu" style:family="text">
      <style:text-properties style:font-name="Times New Roman" style:font-name-complex="Times New Roman"/>
    </style:style>
    <style:style style:name="T400" style:parent-style-name="Domyślnaczcionkaakapitu" style:family="text">
      <style:text-properties style:font-name="Times New Roman" style:font-name-complex="Times New Roman"/>
    </style:style>
    <style:style style:name="T401" style:parent-style-name="Domyślnaczcionkaakapitu" style:family="text">
      <style:text-properties style:font-name="Times New Roman" style:font-name-complex="Times New Roman"/>
    </style:style>
    <style:style style:name="T402" style:parent-style-name="Domyślnaczcionkaakapitu" style:family="text">
      <style:text-properties style:font-name="Times New Roman" style:font-name-complex="Times New Roman"/>
    </style:style>
    <style:style style:name="P403" style:parent-style-name="Normalny" style:family="paragraph">
      <style:paragraph-properties fo:text-align="justify" fo:text-indent="0.4916in"/>
      <style:text-properties style:font-name="Times New Roman" style:font-name-complex="Times New Roman"/>
    </style:style>
    <style:style style:name="P404" style:parent-style-name="Normalny" style:family="paragraph">
      <style:paragraph-properties fo:text-align="justify" fo:text-indent="0.4916in"/>
      <style:text-properties style:font-name="Times New Roman" style:font-name-complex="Times New Roman"/>
    </style:style>
    <style:style style:name="P405" style:parent-style-name="Normalny" style:family="paragraph">
      <style:paragraph-properties fo:text-align="justify" fo:text-indent="0.4916in"/>
      <style:text-properties style:font-name="Times New Roman" style:font-name-complex="Times New Roman"/>
    </style:style>
    <style:style style:name="P406" style:parent-style-name="Normalny" style:family="paragraph">
      <style:paragraph-properties fo:text-align="justify" fo:text-indent="0.4916in"/>
      <style:text-properties style:font-name="Times New Roman" style:font-name-complex="Times New Roman"/>
    </style:style>
    <style:style style:name="P407"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408"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409"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410" style:parent-style-name="Standard" style:family="paragraph">
      <style:paragraph-properties fo:text-align="justify">
        <style:tab-stops>
          <style:tab-stop style:type="left" style:position="-0.1965in"/>
          <style:tab-stop style:type="left" style:position="0in"/>
        </style:tab-stops>
      </style:paragraph-properties>
    </style:style>
    <style:style style:name="T411" style:parent-style-name="Domyślnaczcionkaakapitu" style:family="text">
      <style:text-properties style:font-name="Times New Roman" style:font-name-complex="Times New Roman" fo:font-size="12pt" style:font-size-asian="12pt" style:font-size-complex="12pt"/>
    </style:style>
    <style:style style:name="T412" style:parent-style-name="Domyślnaczcionkaakapitu" style:family="text">
      <style:text-properties style:font-name="Times New Roman" style:font-name-complex="Times New Roman" fo:font-size="12pt" style:font-size-asian="12pt" style:font-size-complex="12pt"/>
    </style:style>
    <style:style style:name="T413" style:parent-style-name="Domyślnaczcionkaakapitu" style:family="text">
      <style:text-properties style:font-name="Times New Roman" style:font-name-complex="Times New Roman" fo:font-size="12pt" style:font-size-asian="12pt" style:font-size-complex="12pt"/>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416" style:parent-style-name="Normalny" style:family="paragraph">
      <style:paragraph-properties fo:text-align="justify" fo:text-indent="0.4916in"/>
      <style:text-properties style:font-name="Times New Roman" style:font-name-complex="Times New Roman"/>
    </style:style>
    <style:style style:name="P417" style:parent-style-name="Bezodstępów" style:family="paragraph">
      <style:paragraph-properties fo:text-align="justify"/>
      <style:text-properties style:font-name="Times New Roman" style:font-name-complex="Times New Roman"/>
    </style:style>
    <style:style style:name="P418" style:parent-style-name="Bezodstępów" style:family="paragraph">
      <style:paragraph-properties fo:text-align="justify"/>
      <style:text-properties style:font-name="Times New Roman" style:font-name-complex="Times New Roman"/>
    </style:style>
    <style:style style:name="P419" style:parent-style-name="Bezodstępów" style:family="paragraph">
      <style:paragraph-properties fo:text-align="justify"/>
      <style:text-properties style:font-name="Times New Roman" fo:font-style="italic" style:font-style-asian="italic" style:font-style-complex="italic"/>
    </style:style>
    <style:style style:name="P420" style:parent-style-name="Normalny" style:family="paragraph">
      <style:paragraph-properties fo:text-align="justify" fo:text-indent="0.4916in"/>
    </style:style>
    <style:style style:name="T421" style:parent-style-name="Domyślnaczcionkaakapitu" style:family="text">
      <style:text-properties style:font-name="Times New Roman" fo:font-style="italic" style:font-style-asian="italic" style:font-style-complex="italic"/>
    </style:style>
    <style:style style:name="T422" style:parent-style-name="Domyślnaczcionkaakapitu" style:family="text">
      <style:text-properties style:font-name-asian="Times New Roman" style:font-weight-complex="bold" fo:font-style="italic" style:font-style-asian="italic" style:font-style-complex="italic"/>
    </style:style>
    <style:style style:name="T423" style:parent-style-name="Domyślnaczcionkaakapitu" style:family="text">
      <style:text-properties style:font-name="Times New Roman" style:font-name-complex="Times New Roman" style:font-weight-complex="bold" fo:font-style="italic" style:font-style-asian="italic" style:font-style-complex="italic"/>
    </style:style>
    <style:style style:name="T424" style:parent-style-name="Domyślnaczcionkaakapitu" style:family="text">
      <style:text-properties style:font-name="Times New Roman" fo:font-style="italic" style:font-style-asian="italic" style:font-style-complex="italic"/>
    </style:style>
    <style:style style:name="T425" style:parent-style-name="Domyślnaczcionkaakapitu" style:family="text">
      <style:text-properties style:font-name="Times New Roman" fo:font-style="italic" style:font-style-asian="italic" style:font-style-complex="italic"/>
    </style:style>
    <style:style style:name="T426" style:parent-style-name="Domyślnaczcionkaakapitu" style:family="text">
      <style:text-properties style:font-name="Times New Roman" fo:font-style="italic" style:font-style-asian="italic" style:font-style-complex="italic"/>
    </style:style>
    <style:style style:name="T427" style:parent-style-name="Domyślnaczcionkaakapitu" style:family="text">
      <style:text-properties style:font-name="Times New Roman" fo:font-style="italic" style:font-style-asian="italic" style:font-style-complex="italic"/>
    </style:style>
    <style:style style:name="T428" style:parent-style-name="Domyślnaczcionkaakapitu" style:family="text">
      <style:text-properties style:font-name="Times New Roman" fo:font-style="italic" style:font-style-asian="italic" style:font-style-complex="italic"/>
    </style:style>
    <style:style style:name="P429" style:parent-style-name="Normalny" style:family="paragraph">
      <style:paragraph-properties fo:text-align="justify" fo:text-indent="0.4916in"/>
      <style:text-properties fo:font-style="italic" style:font-style-asian="italic" style:font-style-complex="italic"/>
    </style:style>
    <style:style style:name="P430" style:parent-style-name="Bezodstępów" style:family="paragraph">
      <style:paragraph-properties fo:text-align="justify"/>
      <style:text-properties style:font-name="Times New Roman" fo:font-weight="bold" style:font-weight-asian="bold"/>
    </style:style>
    <style:style style:name="P431" style:parent-style-name="Normalny" style:family="paragraph">
      <style:paragraph-properties fo:text-align="justify" fo:text-indent="0.4916in"/>
    </style:style>
    <style:style style:name="T432" style:parent-style-name="Domyślnaczcionkaakapitu" style:family="text">
      <style:text-properties style:font-name="Times New Roman" style:font-weight-complex="bold"/>
    </style:style>
    <style:style style:name="T433" style:parent-style-name="Domyślnaczcionkaakapitu" style:family="text">
      <style:text-properties style:font-name-asian="Times New Roman" style:font-weight-complex="bold"/>
    </style:style>
    <style:style style:name="T434" style:parent-style-name="Domyślnaczcionkaakapitu" style:family="text">
      <style:text-properties style:font-name="Times New Roman" style:font-name-asian="Calibri" style:font-name-complex="Times New Roman" style:font-weight-complex="bold" style:font-style-complex="italic"/>
    </style:style>
    <style:style style:name="T435" style:parent-style-name="Domyślnaczcionkaakapitu" style:family="text">
      <style:text-properties style:font-name="Times New Roman" style:font-weight-complex="bold"/>
    </style:style>
    <style:style style:name="T436" style:parent-style-name="Domyślnaczcionkaakapitu" style:family="text">
      <style:text-properties style:font-name="Times New Roman" style:font-style-complex="italic"/>
    </style:style>
    <style:style style:name="T437" style:parent-style-name="Domyślnaczcionkaakapitu" style:family="text">
      <style:text-properties style:font-name="Times New Roman" style:font-style-complex="italic"/>
    </style:style>
    <style:style style:name="P438" style:parent-style-name="Normalny" style:family="paragraph">
      <style:paragraph-properties fo:text-align="justify" fo:text-indent="0.4916in"/>
    </style:style>
    <style:style style:name="P439" style:parent-style-name="Bezodstępów" style:family="paragraph">
      <style:paragraph-properties fo:text-align="justify" fo:text-indent="0.4916in"/>
    </style:style>
    <style:style style:name="T440" style:parent-style-name="Domyślnaczcionkaakapitu" style:family="text">
      <style:text-properties style:font-name="Times New Roman" style:font-name-complex="Times New Roman"/>
    </style:style>
    <style:style style:name="T441" style:parent-style-name="Domyślnaczcionkaakapitu" style:family="text">
      <style:text-properties style:font-name="Times New Roman" style:font-name-complex="Times New Roman"/>
    </style:style>
    <style:style style:name="T442" style:parent-style-name="Domyślnaczcionkaakapitu" style:family="text">
      <style:text-properties style:font-name="Times New Roman"/>
    </style:style>
    <style:style style:name="T443" style:parent-style-name="Domyślnaczcionkaakapitu" style:family="text">
      <style:text-properties style:font-name="Times New Roman"/>
    </style:style>
    <style:style style:name="T444" style:parent-style-name="Domyślnaczcionkaakapitu" style:family="text">
      <style:text-properties style:font-name="Times New Roman"/>
    </style:style>
    <style:style style:name="T445" style:parent-style-name="Domyślnaczcionkaakapitu" style:family="text">
      <style:text-properties style:font-name="Times New Roman"/>
    </style:style>
    <style:style style:name="T446" style:parent-style-name="Domyślnaczcionkaakapitu" style:family="text">
      <style:text-properties style:font-name="Times New Roman"/>
    </style:style>
    <style:style style:name="T447" style:parent-style-name="Domyślnaczcionkaakapitu" style:family="text">
      <style:text-properties style:font-name="Times New Roman"/>
    </style:style>
    <style:style style:name="T448" style:parent-style-name="Domyślnaczcionkaakapitu" style:family="text">
      <style:text-properties style:font-name="Times New Roman"/>
    </style:style>
    <style:style style:name="T449" style:parent-style-name="Domyślnaczcionkaakapitu" style:family="text">
      <style:text-properties style:font-name="Times New Roman"/>
    </style:style>
    <style:style style:name="T450" style:parent-style-name="Domyślnaczcionkaakapitu" style:family="text">
      <style:text-properties style:font-name="Times New Roman"/>
    </style:style>
    <style:style style:name="T451" style:parent-style-name="Domyślnaczcionkaakapitu" style:family="text">
      <style:text-properties style:font-name="Times New Roman"/>
    </style:style>
    <style:style style:name="T452" style:parent-style-name="Domyślnaczcionkaakapitu" style:family="text">
      <style:text-properties style:font-name="Times New Roman"/>
    </style:style>
    <style:style style:name="T453" style:parent-style-name="Domyślnaczcionkaakapitu" style:family="text">
      <style:text-properties style:font-name="Times New Roman"/>
    </style:style>
    <style:style style:name="T454" style:parent-style-name="Domyślnaczcionkaakapitu" style:family="text">
      <style:text-properties style:font-name="Times New Roman"/>
    </style:style>
    <style:style style:name="T455" style:parent-style-name="Domyślnaczcionkaakapitu" style:family="text">
      <style:text-properties style:font-name="Times New Roman"/>
    </style:style>
    <style:style style:name="T456" style:parent-style-name="Domyślnaczcionkaakapitu" style:family="text">
      <style:text-properties style:font-name="Times New Roman"/>
    </style:style>
    <style:style style:name="T457" style:parent-style-name="Domyślnaczcionkaakapitu" style:family="text">
      <style:text-properties style:font-name="Times New Roman"/>
    </style:style>
    <style:style style:name="T458" style:parent-style-name="Domyślnaczcionkaakapitu" style:family="text">
      <style:text-properties style:font-name="Times New Roman"/>
    </style:style>
    <style:style style:name="T459" style:parent-style-name="Domyślnaczcionkaakapitu" style:family="text">
      <style:text-properties style:font-name="Times New Roman"/>
    </style:style>
    <style:style style:name="T460" style:parent-style-name="Domyślnaczcionkaakapitu" style:family="text">
      <style:text-properties style:font-name="Times New Roman"/>
    </style:style>
    <style:style style:name="T461" style:parent-style-name="Domyślnaczcionkaakapitu" style:family="text">
      <style:text-properties style:font-name="Times New Roman"/>
    </style:style>
    <style:style style:name="T462" style:parent-style-name="Domyślnaczcionkaakapitu" style:family="text">
      <style:text-properties style:font-name="Times New Roman"/>
    </style:style>
    <style:style style:name="T463" style:parent-style-name="Domyślnaczcionkaakapitu" style:family="text">
      <style:text-properties style:font-name="Times New Roman"/>
    </style:style>
    <style:style style:name="T464" style:parent-style-name="Domyślnaczcionkaakapitu" style:family="text">
      <style:text-properties style:font-name="Times New Roman"/>
    </style:style>
    <style:style style:name="T465" style:parent-style-name="Domyślnaczcionkaakapitu" style:family="text">
      <style:text-properties style:font-name="Times New Roman"/>
    </style:style>
    <style:style style:name="T466" style:parent-style-name="Domyślnaczcionkaakapitu" style:family="text">
      <style:text-properties style:font-name="Times New Roman"/>
    </style:style>
    <style:style style:name="T467" style:parent-style-name="Domyślnaczcionkaakapitu" style:family="text">
      <style:text-properties style:font-name="Times New Roman"/>
    </style:style>
    <style:style style:name="T468" style:parent-style-name="Domyślnaczcionkaakapitu" style:family="text">
      <style:text-properties style:font-name="Times New Roman"/>
    </style:style>
    <style:style style:name="T469" style:parent-style-name="Domyślnaczcionkaakapitu" style:family="text">
      <style:text-properties style:font-name="Times New Roman"/>
    </style:style>
    <style:style style:name="T470" style:parent-style-name="Domyślnaczcionkaakapitu" style:family="text">
      <style:text-properties style:font-name="Times New Roman"/>
    </style:style>
    <style:style style:name="T471" style:parent-style-name="Domyślnaczcionkaakapitu" style:family="text">
      <style:text-properties style:font-name="Times New Roman"/>
    </style:style>
    <style:style style:name="T472" style:parent-style-name="Domyślnaczcionkaakapitu" style:family="text">
      <style:text-properties style:font-name="Times New Roman"/>
    </style:style>
    <style:style style:name="T473" style:parent-style-name="Domyślnaczcionkaakapitu" style:family="text">
      <style:text-properties style:font-name="Times New Roman"/>
    </style:style>
    <style:style style:name="T474" style:parent-style-name="Domyślnaczcionkaakapitu" style:family="text">
      <style:text-properties style:font-name="Times New Roman"/>
    </style:style>
    <style:style style:name="T475" style:parent-style-name="Domyślnaczcionkaakapitu" style:family="text">
      <style:text-properties style:font-name="Times New Roman"/>
    </style:style>
    <style:style style:name="T476" style:parent-style-name="Domyślnaczcionkaakapitu" style:family="text">
      <style:text-properties style:font-name="Times New Roman"/>
    </style:style>
    <style:style style:name="T477" style:parent-style-name="Domyślnaczcionkaakapitu" style:family="text">
      <style:text-properties style:font-name="Times New Roman"/>
    </style:style>
    <style:style style:name="T478" style:parent-style-name="Domyślnaczcionkaakapitu" style:family="text">
      <style:text-properties style:font-name="Times New Roman"/>
    </style:style>
    <style:style style:name="T479" style:parent-style-name="Domyślnaczcionkaakapitu" style:family="text">
      <style:text-properties style:font-name="Times New Roman"/>
    </style:style>
    <style:style style:name="T480" style:parent-style-name="Domyślnaczcionkaakapitu" style:family="text">
      <style:text-properties style:font-name="Times New Roman"/>
    </style:style>
    <style:style style:name="T481" style:parent-style-name="Domyślnaczcionkaakapitu" style:family="text">
      <style:text-properties style:font-name="Times New Roman"/>
    </style:style>
    <style:style style:name="T482" style:parent-style-name="Domyślnaczcionkaakapitu" style:family="text">
      <style:text-properties style:font-name="Times New Roman"/>
    </style:style>
    <style:style style:name="P483" style:parent-style-name="Normalny" style:family="paragraph">
      <style:paragraph-properties fo:text-align="justify" fo:text-indent="0.4916in"/>
    </style:style>
    <style:style style:name="P484" style:parent-style-name="Normalny" style:family="paragraph">
      <style:paragraph-properties fo:text-align="justify" fo:text-indent="0.4916in"/>
    </style:style>
    <style:style style:name="T485" style:parent-style-name="Domyślnaczcionkaakapitu" style:family="text">
      <style:text-properties style:font-name="Times New Roman"/>
    </style:style>
    <style:style style:name="T486" style:parent-style-name="Domyślnaczcionkaakapitu" style:family="text">
      <style:text-properties style:font-name-asian="Times New Roman" style:font-weight-complex="bold"/>
    </style:style>
    <style:style style:name="T487" style:parent-style-name="Domyślnaczcionkaakapitu" style:family="text">
      <style:text-properties style:font-name="Times New Roman" style:font-name-complex="Times New Roman" style:font-weight-complex="bold"/>
    </style:style>
    <style:style style:name="P488" style:parent-style-name="Normalny" style:family="paragraph">
      <style:paragraph-properties fo:text-align="justify" fo:text-indent="0.4916in"/>
      <style:text-properties style:font-name="Times New Roman" style:font-name-asian="Calibri" style:font-name-complex="Times New Roman"/>
    </style:style>
    <style:style style:name="P489" style:parent-style-name="Bezodstępów" style:family="paragraph">
      <style:paragraph-properties fo:text-align="justify"/>
      <style:text-properties style:font-name="Times New Roman"/>
    </style:style>
    <style:style style:name="P490" style:parent-style-name="Bezodstępów" style:family="paragraph">
      <style:paragraph-properties fo:text-align="justify"/>
      <style:text-properties style:font-name="Times New Roman" fo:font-style="italic" style:font-style-asian="italic" style:font-style-complex="italic"/>
    </style:style>
    <style:style style:name="P491" style:parent-style-name="Normalny" style:family="paragraph">
      <style:paragraph-properties fo:text-align="justify" fo:text-indent="0.4916in"/>
    </style:style>
    <style:style style:name="T492" style:parent-style-name="Domyślnaczcionkaakapitu" style:family="text">
      <style:text-properties style:font-name="Times New Roman" style:font-name-complex="Times New Roman" fo:font-style="italic" style:font-style-asian="italic" style:font-style-complex="italic"/>
    </style:style>
    <style:style style:name="T493"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style:style>
    <style:style style:name="T494" style:parent-style-name="Domyślnaczcionkaakapitu" style:family="text">
      <style:text-properties style:font-name="Times New Roman" style:font-name-complex="Times New Roman" style:font-weight-complex="bold" fo:font-style="italic" style:font-style-asian="italic" style:font-style-complex="italic"/>
    </style:style>
    <style:style style:name="T495" style:parent-style-name="Domyślnaczcionkaakapitu" style:family="text">
      <style:text-properties style:font-name="Times New Roman" style:font-name-complex="Times New Roman" fo:font-style="italic" style:font-style-asian="italic" style:font-style-complex="italic"/>
    </style:style>
    <style:style style:name="T496" style:parent-style-name="Domyślnaczcionkaakapitu" style:family="text">
      <style:text-properties style:font-name="Times New Roman" style:font-name-complex="Times New Roman" fo:font-style="italic" style:font-style-asian="italic" style:font-style-complex="italic"/>
    </style:style>
    <style:style style:name="P497" style:parent-style-name="Normalny" style:family="paragraph">
      <style:paragraph-properties fo:text-align="justify" fo:text-indent="0.4916in"/>
      <style:text-properties style:font-name="Times New Roman" style:font-name-complex="Times New Roman" fo:font-style="italic" style:font-style-asian="italic" style:font-style-complex="italic"/>
    </style:style>
    <style:style style:name="P498" style:parent-style-name="Bezodstępów" style:family="paragraph">
      <style:paragraph-properties fo:text-align="justify"/>
    </style:style>
    <style:style style:name="T499" style:parent-style-name="Domyślnaczcionkaakapitu" style:family="text">
      <style:text-properties style:font-name="Times New Roman" fo:font-weight="bold" style:font-weight-asian="bold"/>
    </style:style>
    <style:style style:name="T500" style:parent-style-name="Domyślnaczcionkaakapitu" style:family="text">
      <style:text-properties style:font-name="Times New Roman" fo:font-weight="bold" style:font-weight-asian="bold"/>
    </style:style>
    <style:style style:name="P501" style:parent-style-name="Bezodstępów" style:family="paragraph">
      <style:paragraph-properties fo:text-align="justify" fo:text-indent="0.4916in"/>
      <style:text-properties style:font-name="Times New Roman" style:font-name-complex="Times New Roman"/>
    </style:style>
    <style:style style:name="P502"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503"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504"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505"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506"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507"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508"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509" style:parent-style-name="Bezodstępów" style:family="paragraph">
      <style:paragraph-properties fo:text-align="justify" fo:text-indent="0.4916in"/>
      <style:text-properties style:font-name="Times New Roman" style:font-name-complex="Times New Roman"/>
    </style:style>
    <style:style style:name="P510" style:parent-style-name="Bezodstępów" style:family="paragraph">
      <style:paragraph-properties fo:text-align="justify" fo:text-indent="0.4916in"/>
      <style:text-properties style:font-name="Times New Roman" style:font-name-complex="Times New Roman" style:font-style-complex="italic"/>
    </style:style>
    <style:style style:name="P511" style:parent-style-name="Bezodstępów" style:family="paragraph">
      <style:paragraph-properties fo:text-align="justify" fo:text-indent="0.4916in"/>
      <style:text-properties style:font-name="Times New Roman" style:font-name-complex="Times New Roman" style:font-style-complex="italic"/>
    </style:style>
    <style:style style:name="P512" style:parent-style-name="Bezodstępów" style:family="paragraph">
      <style:paragraph-properties fo:text-align="justify"/>
      <style:text-properties style:font-name="Times New Roman" fo:font-weight="bold" style:font-weight-asian="bold"/>
    </style:style>
    <style:style style:name="P513" style:parent-style-name="Bezodstępów" style:family="paragraph">
      <style:paragraph-properties fo:text-align="justify"/>
      <style:text-properties style:font-name="Times New Roman"/>
    </style:style>
    <style:style style:name="P514" style:parent-style-name="Bezodstępów" style:family="paragraph">
      <style:paragraph-properties fo:text-align="justify"/>
      <style:text-properties style:font-name="Times New Roman"/>
    </style:style>
    <style:style style:name="P515"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516" style:parent-style-name="Domyślnaczcionkaakapitu" style:family="text">
      <style:text-properties style:font-name="Times New Roman" style:font-name-complex="Times New Roman" fo:font-size="10pt" style:font-size-asian="10pt" style:font-size-complex="10pt"/>
    </style:style>
    <style:style style:name="P517"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518" style:parent-style-name="Domyślnaczcionkaakapitu" style:family="text">
      <style:text-properties style:font-name="Times New Roman" style:font-name-complex="Times New Roman" fo:font-size="10pt" style:font-size-asian="10pt" style:font-size-complex="10pt"/>
    </style:style>
    <style:style style:name="P519"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520" style:parent-style-name="Domyślnaczcionkaakapitu" style:family="text">
      <style:text-properties style:font-name="Times New Roman" style:font-name-complex="Times New Roman" fo:font-size="10pt" style:font-size-asian="10pt" style:font-size-complex="10pt"/>
    </style:style>
    <style:style style:name="P521" style:parent-style-name="Standard" style:family="paragraph">
      <style:paragraph-properties fo:margin-bottom="0in">
        <style:tab-stops>
          <style:tab-stop style:type="left" style:position="-0.1965in"/>
          <style:tab-stop style:type="left" style:position="0in"/>
        </style:tab-stops>
      </style:paragraph-properties>
    </style:style>
    <style:style style:name="T522" style:parent-style-name="Domyślnaczcionkaakapitu" style:family="text">
      <style:text-properties style:font-name="Times New Roman" style:font-name-complex="Times New Roman" fo:font-size="10pt" style:font-size-asian="10pt" style:font-size-complex="10pt"/>
    </style:style>
    <style:style style:name="T523" style:parent-style-name="Domyślnaczcionkaakapitu" style:family="text">
      <style:text-properties style:font-name="Times New Roman" style:font-name-complex="Times New Roman" fo:font-size="10pt" style:font-size-asian="10pt" style:font-size-complex="10pt"/>
    </style:style>
    <style:style style:name="T524" style:parent-style-name="Domyślnaczcionkaakapitu" style:family="text">
      <style:text-properties style:font-name="Times New Roman" style:font-name-complex="Times New Roman" fo:font-size="10pt" style:font-size-asian="10pt" style:font-size-complex="10pt"/>
    </style:style>
    <style:style style:name="T525" style:parent-style-name="Domyślnaczcionkaakapitu" style:family="text">
      <style:text-properties style:font-name="Times New Roman" style:font-name-complex="Times New Roman" fo:font-size="10pt" style:font-size-asian="10pt" style:font-size-complex="10pt"/>
    </style:style>
    <style:style style:name="T526" style:parent-style-name="Domyślnaczcionkaakapitu" style:family="text">
      <style:text-properties style:font-name="Times New Roman" style:font-name-complex="Times New Roman" fo:font-size="10pt" style:font-size-asian="10pt" style:font-size-complex="10pt"/>
    </style:style>
    <style:style style:name="T527" style:parent-style-name="Domyślnaczcionkaakapitu" style:family="text">
      <style:text-properties style:font-name="Times New Roman" style:font-name-complex="Times New Roman" fo:font-size="12pt" style:font-size-asian="12pt" style:font-size-complex="12pt"/>
    </style:style>
    <style:style style:name="T528" style:parent-style-name="Domyślnaczcionkaakapitu" style:family="text">
      <style:text-properties style:font-name="Times New Roman" style:font-name-complex="Times New Roman" fo:font-size="12pt" style:font-size-asian="12pt" style:font-size-complex="12pt"/>
    </style:style>
    <style:style style:name="T52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530"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531"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fo:font-size="12pt" style:font-size-asian="12pt" style:font-size-complex="12pt"/>
    </style:style>
    <style:style style:name="P532"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533"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fo:font-size="12pt" style:font-size-asian="12pt" style:font-size-complex="12pt"/>
    </style:style>
    <style:style style:name="P534" style:parent-style-name="Standard" style:family="paragraph">
      <style:paragraph-properties>
        <style:tab-stops>
          <style:tab-stop style:type="left" style:position="-0.1965in"/>
          <style:tab-stop style:type="left" style:position="0in"/>
        </style:tab-stops>
      </style:paragraph-properties>
      <style:text-properties style:font-name="Times New Roman" fo:font-size="12pt" style:font-size-asian="12pt" style:font-size-complex="12pt"/>
    </style:style>
    <style:style style:name="P535" style:parent-style-name="Standard" style:family="paragraph">
      <style:paragraph-properties fo:text-align="justify">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span text:style-name="T2"><text:s/></text:span><text:span text:style-name="T3">Protokół nr XXXV</text:span><text:span text:style-name="T4">I</text:span><text:span text:style-name="T5">/2020</text:span></text:p>
      <text:p text:style-name="P6"><text:span text:style-name="T7">z obrad XXXV</text:span><text:span text:style-name="T8">I</text:span><text:span text:style-name="T9"><text:s/>sesji Rady Powiatu</text:span></text:p>
      <text:p text:style-name="P10"><text:span text:style-name="T11">Golubsko-Dobrzyńskiego VI kadencji</text:span></text:p>
      <text:p text:style-name="P12"><text:span text:style-name="T13">zwołanej na dzień<text:s/></text:span><text:span text:style-name="T14">31 marca<text:s/></text:span><text:span text:style-name="T15">2021 roku</text:span></text:p>
      <text:p text:style-name="P16"><text:span text:style-name="T17">w sali Nr 1 Urzędu Miasta Golubia-Dobrzynia <text:s/></text:span></text:p>
      <text:p text:style-name="P18"/>
      <text:p text:style-name="P19"><text:span text:style-name="T20">Ad. 1</text:span></text:p>
      <text:p text:style-name="P21"><text:span text:style-name="T22"><text:tab/>O godzinie 15.00 XXXV</text:span><text:span text:style-name="T23">I</text:span><text:span text:style-name="T24"><text:s/>sesję Rady Powiatu Golubsko-Dobrzyńskiego VI kadencji otworzył Przewodniczący Rady Powiatu Andrzej Grabowski.</text:span></text:p>
      <text:p text:style-name="P25">Przewodniczący powitał przybyłych na sesję Radnych Powiatu oraz członków Zarządu Powiatu<text:s/>ze Starostą Golubsko-Dobrzyńskim na czele. Wśród przybyłych Przewodniczący powitał również<text:s/>przedstawicieli Komendy Powiatowej<text:s/>państwowej<text:s/>Straży Pożarnej w Golubiu-Dobrzyniu oraz<text:s/>pracowników Wydziałów Starostwa Powiatowego.<text:s/></text:p>
      <text:p text:style-name="P26"/>
      <text:p text:style-name="P27"><text:span text:style-name="T28">Ad. 2</text:span></text:p>
      <text:p text:style-name="P29"><text:span text:style-name="T30"><text:tab/>Na podstawie listy obecności stanowiącej załącznik do niniejszego protokołu Przewodniczący Rady stwierdził, iż na ogólną liczbę 17 radnych w sesji uczestniczy 14 radnych, co stanowi quorum, przy którym Rada Powiatu może obradować i podejmować prawomocne decyzje.</text:span></text:p>
      <text:p text:style-name="P31"/>
      <text:p text:style-name="P32"><text:tab/>Nieobecni radni: Stefan Borkowicz, Danuta Brzoskowska i Wojciech Kwiatkowski.<text:s/><text:s/></text:p>
      <text:p text:style-name="P33"/>
      <text:p text:style-name="P34"><text:span text:style-name="T35">Ad. 3</text:span></text:p>
      <text:p text:style-name="P36"><text:span text:style-name="T37"><text:tab/>Przewodniczący Rady skierował pytanie do radnych w kwestii chęci zgłaszania wniosków w sprawie zmian porządku obrad.</text:span></text:p>
      <text:p text:style-name="P38"><text:span text:style-name="T39"><text:tab/></text:span></text:p>
      <text:p text:style-name="P40"><text:span text:style-name="T41">Zmian porządku obrad nie zaproponowano.</text:span></text:p>
      <text:p text:style-name="P42"/>
      <text:p text:style-name="Bezodstępów"><text:span text:style-name="T43"><text:tab/></text:span><text:span text:style-name="T44">Wobec powyższego porządek sesji przedstawiał się następująco:</text:span></text:p>
      <text:p text:style-name="P45"/>
      <text:list text:style-name="LFO20" text:continue-numbering="true">
        <text:list-item>
          <text:p text:style-name="P46">Otwarcie XXXVI sesji.</text:p>
        </text:list-item>
        <text:list-item>
          <text:p text:style-name="P47">Stwierdzenie quorum.</text:p>
        </text:list-item>
        <text:list-item>
          <text:p text:style-name="P48"><text:span text:style-name="T49">Wnioski w sprawie zmian porządku obrad.</text:span></text:p>
        </text:list-item>
        <text:list-item>
          <text:p text:style-name="P50"><text:span text:style-name="T51">Wybór Sekretarza obrad.</text:span></text:p>
        </text:list-item>
        <text:list-item>
          <text:p text:style-name="P52">Przyjęcie protokołu z XXXIV i XXXV sesji Rady Powiatu.</text:p>
        </text:list-item>
        <text:list-item>
          <text:p text:style-name="P53">Sprawozdanie Starosty z wykonania uchwał Rady Powiatu, prac Zarządu Powiatu oraz podejmowanych działań między sesjami.</text:p>
        </text:list-item>
        <text:list-item>
          <text:p text:style-name="P54">Informacja z prac Komisji Rady Powiatu.</text:p>
        </text:list-item>
        <text:list-item>
          <text:p text:style-name="P55">Informacja w zakresie Powiatowego Rynku Pracy za rok 2020.<text:s/></text:p>
        </text:list-item>
        <text:list-item>
          <text:p text:style-name="P56">Rozpatrzenie i podjęcie uchwał:</text:p>
        </text:list-item>
      </text:list>
      <text:list text:style-name="LFO21" text:continue-numbering="true">
        <text:list-item>
          <text:p text:style-name="P57"><text:span text:style-name="T58">zmieniającej uchwałę w sprawie uchwalenia Wieloletniej Prognozy Finansowej Powiatu Golubsko-Dobrzyńskiego na lata 2021-2040<text:s/></text:span><text:span text:style-name="T59">(opinia Komisji Budżetowej i Samorządowej),</text:span></text:p>
        </text:list-item>
        <text:list-item>
          <text:p text:style-name="P60"><text:span text:style-name="T61">zmieniającej uchwałę w sprawie<text:s/></text:span><text:span text:style-name="T62">uchwalenia budżetu Powiatu Golubsko-Dobrzyńskiego na 2021 rok</text:span><text:span text:style-name="T63"><text:s/>(opinia Komisji Budżetowej i Samorządowej),</text:span></text:p>
        </text:list-item>
        <text:list-item>
          <text:p text:style-name="P64"><text:span text:style-name="T65">zmieniającej uchwałę nr XXXV/212/2021 Rady Powiatu Golubsko-Dobrzyńskiego z dnia 24 lutego 2021 roku w sprawie określenia zadań i wysokości środków Państwowego Funduszu Rehabilitacji Osób Niepełnosprawnych przeznaczonych na te zadania w Powiecie Golubsko-Dobrzyńskim w roku 2021<text:s/></text:span><text:span text:style-name="T66">(opinia Komisji Zdrowia, Sportu i Turystyki),</text:span></text:p>
        </text:list-item>
        <text:list-item>
          <text:p text:style-name="P67"><text:span text:style-name="T68">w sprawie zamiaru przekształcenia Publicznej Szkoły Muzycznej I stopnia w Golubiu-Dobrzyniu poprzez zmianę jej siedziby<text:s/></text:span><text:bookmark-start text:name="_Hlk30592237"/><text:span text:style-name="T69">(opinia Komisji Oświaty i Kultury),</text:span></text:p>
        </text:list-item>
        <text:list-item>
          <text:p text:style-name="P70">w sprawie przyjęcia sprawozdania z działalności Komisji Rewizyjnej Rady Powiatu Golubsko-Dobrzyńskiego za rok 2020 (Opinia Komisji Rewizyjnej),</text:p>
        </text:list-item>
        <text:list-item>
          <text:p text:style-name="P71">w sprawie przyjęcia „Powiatowego programu przeciwdziałania bezrobociu oraz aktywizacji lokalnego rynku pracy na 2021 rok” (Opinia Komisji Rewizyjnej),</text:p>
        </text:list-item>
        <text:list-item>
          <text:p text:style-name="P72">w sprawie rozpatrzenia informacji Komendanta Powiatowego Państwowej Straży Pożarnej w Golubiu-Dobrzyniu o stanie bezpieczeństwa w zakresie ochrony przeciwpożarowej oraz o zagrożeniach pożarowych na terenie Powiatu Golubsko-Dobrzyńskiego za rok 2020 (opinia Komisji Ochrony Środowiska, Rolnictwa, Infrastruktury i Rozwoju),</text:p>
        </text:list-item>
        <text:list-item>
          <text:p text:style-name="P73">w sprawie wyrażenia zgody na sprzedaż nieruchomości stanowiącej własność Powiatu Golubsko-Dobrzyńskiego (opinia Komisji Ochrony Środowiska, Rolnictwa, Infrastruktury i Rozwoju).<text:s/><text:bookmark-end text:name="_Hlk30592237"/></text:p>
        </text:list-item>
      </text:list>
      <text:list text:style-name="LFO20" text:continue-numbering="true">
        <text:list-item>
          <text:p text:style-name="P74"><text:span text:style-name="T75">Interpelacje, wnioski i oświadczenia.</text:span></text:p>
        </text:list-item>
        <text:list-item>
          <text:p text:style-name="P76"><text:span text:style-name="T77"><text:s/>Zakończenie</text:span><text:span text:style-name="T78">.</text:span></text:p>
        </text:list-item>
      </text:list>
      <text:p text:style-name="P79"/>
      <text:p text:style-name="P80"><text:span text:style-name="T81">Ad. 4</text:span></text:p>
      <text:p text:style-name="P82"><text:tab/>Przewodniczący Rady Andrzej Grabowski przechodząc do kolejnego punktu obrad, zaproponował, aby funkcję Sekretarza Obrad XXXVI<text:s/>sesji Rady Powiatu Golubsko-Dobrzyńskiego objął radny Wiesław Młodziankiewicz.<text:s/><text:s text:c="2"/></text:p>
      <text:p text:style-name="P83"><text:span text:style-name="T84"><text:tab/>Radn</text:span><text:span text:style-name="T85">y</text:span><text:span text:style-name="T86"><text:s/>wyraził zgodę na pełnienie obowiązków Sekretarza Obrad. Wobec powyższego wybór Sekretarza został poddany pod głosowanie i przyjęty jednogłośnie, przy 14-osobowym składzie Rady.</text:span></text:p>
      <text:p text:style-name="P87"/>
      <text:p text:style-name="P88"><text:span text:style-name="T89">Ad. 5</text:span></text:p>
      <text:p text:style-name="P90"><text:span text:style-name="T91"><text:tab/>W przedmiotowym punkcie Przewodniczący Rady Powiatu zaproponował, aby protokół <text:s text:c="19"/>z XXXI</text:span><text:span text:style-name="T92">V oraz XXXV<text:s/></text:span><text:span text:style-name="T93">sesji Rady Powiatu przyjąć bez uprzedniego odczytywania. Zwrócił się z zapytaniem, czy ktoś z radnych ma inne propozycje w tej kwestii.</text:span></text:p>
      <text:p text:style-name="P94"><text:span text:style-name="T95">Uwag nie zgłoszono. Wobec powyższego, zgodnie z § 28 ust. 3 Statutu Powiatu Golubsko-Dobrzyńskiego, Przewodniczący Rady stwierdził, że Rada Powiatu protokół z XXXIV</text:span><text:span text:style-name="T96"><text:s/>oraz XXXV</text:span><text:span text:style-name="T97"><text:s/>sesji przyjęła bez odczytywania.</text:span></text:p>
      <text:p text:style-name="P98"/>
      <text:p text:style-name="P99"><text:span text:style-name="T100">Ad. 6</text:span></text:p>
      <text:p text:style-name="P101"><text:tab/>Sprawozdanie z działalności Zarządu złożył Starosta Franciszek Gutowski, który poinformował, że w okresie sprawozdawczym, obejmujący czas od XXXIV<text:s/>sesji Rady Powiatu, podjęto łącznie<text:s/>7<text:s/>uchwał, które wszystkie podlegały wykonaniu przez Zarząd Powiatu. Uchwały zostały zrealizowane oraz w ustawowym terminie przesłane do organów nadzoru, tj. do Wojewody Kujawsko-Pomorskiego oraz Regionalnej Izby Obrachunkowej.</text:p>
      <text:p text:style-name="P102"><text:span text:style-name="T103"><text:tab/>Następnie Starosta złożył sprawozdanie z prac Zarządu. Poinformował, że o</text:span><text:span text:style-name="T104">d ostatniej sesji Rady Powiatu,<text:s/></text:span><text:span text:style-name="T105">tj. 3</text:span><text:span text:style-name="T106">1 stycznia<text:s/></text:span><text:span text:style-name="T107">202</text:span><text:span text:style-name="T108">1</text:span><text:span text:style-name="T109"><text:s/>r. Zarząd Powiatu Golubsko-Dobrzyńskiego odbył<text:s/></text:span><text:span text:style-name="T110">6 posiedzeń, podczas których podjęto łącznie 14 uchwał</text:span><text:span text:style-name="T111">.<text:s/></text:span><text:span text:style-name="T112">Zarząd Powiatu dokonał między innymi rozstrzygnięcia otwartego konkursu ofert na wsparcie realizacji zadań publicznych Powiatu Golubsko-Dobrzyńskiego w 2021 roku</text:span><text:span text:style-name="T113"><text:s/></text:span><text:span text:style-name="T114">przez organizacje pozarządowe oraz inne podmioty prowadzące działalność pożytku publicznego. Ostatecznie zostały wybrane cztery oferty, którym łącznie przyznano 15 000,00 zł</text:span><text:span text:style-name="T115">.<text:s/></text:span><text:span text:style-name="T116">Ponadto podjęto uchwały: w sprawie wyrażenia woli współpracy pomiędzy Powiatem Golubsko-Dobrzyńskim a pozostałymi gminami i powiatami tworzącymi Miejski Obszar Funkcjonalny Torunia,</text:span><text:span text:style-name="T117"><text:s/></text:span><text:span text:style-name="T118">zmieniającą uchwałę w sprawie uchwalenia Wieloletniej Prognozy Finansowej na lata 2021-2040,</text:span><text:span text:style-name="T119"><text:s/></text:span><text:span text:style-name="T120">zmieniającą uchwałę w sprawie uchwalenia budżetu na 2021 rok, co wynikało z bieżących potrzeb tutejszego Starostwa oraz podległych jednostek.</text:span><text:span text:style-name="T121"><text:s/></text:span><text:span text:style-name="T122">Wprowadzono także Regulamin udzielania zamówień publicznych o wartości nieprzekraczającej 130 000 zł oraz określający zasady postępowania w sprawach zamówień publicznych</text:span><text:span text:style-name="T123"><text:s/></text:span><text:span text:style-name="T124">o wartości przekraczającej 130 000 zł w Starostwie Powiatowym w Golubiu-Dobrzyniu.</text:span><text:span text:style-name="T125"><text:s/></text:span><text:span text:style-name="T126">Zarząd Powiatu podjął również uchwałę w sprawie przyjęcia sprawozdania z wykonania budżetu Powiatu Golubsko-Dobrzyńskiego za 2020 rok.</text:span><text:span text:style-name="T127"><text:s/></text:span><text:span text:style-name="T128">Uchwały przekazane na dzisiejsze obrady Rady Powiatu zostały omówione podczas posiedzeń Zarządu Powiatu i nie wniesiono do nich uwag.</text:span><text:span text:style-name="T129"><text:s/></text:span></text:p>
      <text:p text:style-name="P130"><text:tab/>Składając informację z udziału<text:s/>w spotkaniach i uroczystościach<text:s/>Starosta poinformował o swoim udziale m.in. w<text:s/>posiedzenie Komitetu Sterującego Obszaru Rozwoju Społeczno-Gospodarczego Powiatu, w<text:s/>III etapie Olimpiady Wiedzy o Bezpieczeństwie i Obronności dla okręgu kujawsko-pomorskiego,<text:s/></text:p>
      <text:p text:style-name="P131">Starosta poinformował również o sukcesach uczniów w<text:s/>Olimpiadzie<text:s/>Wiedzy o Unii Europejskiej, w<text:s/>V Ogólnopolskiej Olimpiadzie<text:s/>Spedycyjno-Logistycznej,<text:s/>w<text:s/>VI edycji Olimpiady Wiedzy Historycznej<text:s/>oraz o projektach obecnie realizowanych przez Powiat . m.in.<text:s/>projekt „Wsparcie osób starszych i kadry świadczącej usługi społeczne”.<text:s/></text:p>
      <text:soft-page-break/>
      <text:p text:style-name="P132">Kolejno Starosta Franciszek Gutowski złożył informację o bieżącej realizacji trwających inwestycji:</text:p>
      <text:p text:style-name="P133">-<text:s/>Remont drogi powiatowej nr 2116C Wrocki – Pusta Dąbrówka – Radziki Duże, gdzie wyremontowany zostanie prawie 1,8 kilometrowy odcinek drogi<text:s/>od<text:s/>krajowej 15 aż za miejscowość Cieszyny. Wykonawcą zadania jest Przedsiębiorstwo Robót Drogowych „DROBUD” Sp. z o.o. z Wąbrzeźna.<text:s/>Całkowity koszt wykonania robót drogowych wyniesie 844.239,61 złotych brutto. Powiat na realizację inwestycji pozyskał dofinansowanie z Funduszu Dróg Samorządowych<text:s/>w<text:s/>wysokości 432.833,00 zł, co stanowi 50% kosztów całkowitych zadania.<text:s/>Realizację<text:s/>tego<text:s/>zadania<text:s/>wsparła<text:s/>gmina<text:s/>Golub-Dobrzyń<text:s/>w wysokości 10% wkładu własnego.<text:s/>Wykonawca zakończy prace do 30 września br.</text:p>
      <text:p text:style-name="P134">-<text:s/>W chwili obecnej<text:s/>Powiat<text:s/>oczekuje na informację odnośnie uzyskania dofinansowania trzech wniosków w ramach ogłoszonego w lipcu<text:s/>naboru nr 1 na 2020 rok z Rządowego Funduszu Rozwoju Dróg (dawny Fundusz Dróg Samorządowych).<text:s/>Powiat złożył w tym naborze wnioski na dofinansowanie inwestycji dotyczących: „Remontu nawierzchni drogi powiatowej Gałczewko - Nowa Wieś”,<text:s/><text:s/>„Remontu nawierzchni drogi powiatowej Wlk. Rychnowo - Kowalewo Pom. Odcinek I, II i III” oraz<text:s/>„Remontu nawierzchni drogi powiatowej Golub-Dobrzyń - Dulsk<text:s/>–<text:s/>Radomin”.<text:s/></text:p>
      <text:p text:style-name="P135">-<text:s/>W X ubiegłego roku<text:s/>Powiat<text:s/>złożył<text:s/>wniosek na dofinansowanie robót budowlanych i prac konserwatorsko-restauratorskich w budynku dawnego sądu w Kowalewie Pomorskim<text:s/>w ramach programu Ministra Kultury i Dziedzictwa Narodowego na rok 2021 dotyczącego Ochrony Zabytków.<text:s/>Uzyskał dofinansowanie w kwocie 470.000,00 zł.<text:s/></text:p>
      <text:p text:style-name="P136"><text:tab/>-<text:s/>Rozpoczęła się wspólna realizacja inwestycji Gminy Kowalewo Pomorskie i Powiatu dotycząca budowy chodnika z Bielska do Chełmonia i do cmentarza.<text:s/>Umowa z Wykonawcą firmą STRABAG Sp. z o.o. opiewa na kwotę 1.584.667zł. Koszt realizacji inwestycji zostanie pokryty przez samorządy po 50% kosztów realizacji zadania.<text:s/></text:p>
      <text:p text:style-name="P137"><text:tab/>- Opracowano już<text:s/>dokumentację projektową dotyczącą budowy Centrum Opiekuńczo-Mieszkalnego w Golubiu-Dobrzyniu.<text:s/>Kwota przyznanego <text:s/>dofinansowania to 2.779.855,13 zł, co stanowi 70% kosztów całkowitych zadania.</text:p>
      <text:p text:style-name="P138"><text:tab/>Najobszerniejsza informacja złożona przez Starostę Golubsko-Dobrzyńskiego dotyczyła sytuacji szpitala Powiatowego w Golubiu-Dobrzyniu i jego udziału w zwalczaniu skutków pandemii. Starosta podkreślił, że sytuacja jest bardzo trudna. Statystyki są tragiczne, ponieważ ludzi, którzy odchodzą procentowo jest u nasz w szpitalu ponad dwadzieścia parę procent.<text:s/>Funkcjonowanie placówki, w tym obsługa lekarsko-pielęgniarska jest bez zarzutów. W<text:s/>tej chwili na prośbę Wojewody i zaistniałą sytuację, w szpitalu<text:s/>jest<text:s/>81 łóżek<text:s/>covidowych.<text:s/>Starosta wymienił poczynione w ostatnich miesiącach inwestycje, które wpłynęły<text:s/>na jakość świadczonych przez placówkę usług:<text:s/></text:p>
      <text:p text:style-name="P139">- budowa nowej oczyszczalni ścieków,<text:s/></text:p>
      <text:p text:style-name="P140">- modernizacja instalacji tlenowej wraz z zakupem drugiej butli,<text:s/></text:p>
      <text:p text:style-name="P141">- otrzymanie 20 respiratorów,<text:s/></text:p>
      <text:p text:style-name="P142"><text:tab/>Poważnym problemem z jakim musi zmierzyć się samorząd, a o którym poinformował Starosta Golubsko-Dobrzyński oraz Wicestarosta Golubsko-Dobrzyński jest bardzo niska wyszczepienność mieszkańców. Należy podnieść wskaźniki, szczególnie w dwóch miastach. Trwają rozmowy z włodarzami poszczególnych gmin na temat utworzenia dodatkowych punktów szczepień.<text:s/></text:p>
      <text:p text:style-name="P143"/>
      <text:p text:style-name="P144"><text:tab/>W dyskusji nad sprawozdaniem złożonym przez Starostę Golubsko-Dobrzyńskiego głos zabrał radny Mieczysław Gutmański prosząc o informację na temat zaangażowania lekarzy z innych oddziałów w obsługę oddziału covidowego<text:s/>oraz jakie koszty do tej pory poniósł szpital lub Powiat w związku z walką z pandemią m.in. przy budowie instalacji tlenowej, czy pozyskaliśmy już wszystkie karetki planowane na ten rok? W temacie dróg radnego interesowało ile środków finansowych do tej pory przekazał na ten cel rząd oraz czy Urząd Marszałkowski planuje przeprowadzenie na terenie Powiatu Golubsko-Dobrzyńskiego jakiś inwestycji?.<text:s/></text:p>
      <text:p text:style-name="P145"/>
      <text:soft-page-break/>
      <text:p text:style-name="P146"><text:tab/>Odpowiadając Starosta Golubsko-Dobrzyński wyjaśnił, że oprócz nowego oddziału covidowego funkcjonuje nadal<text:s/>oddział gruźlicy z 15 łóżkami,<text:s/>położnictwo i ginekologia<text:s/>z<text:s/>17 łóżkami, noworodki<text:s/>z<text:s/>5 łóżkami. Pozostałe oddział, m.in.<text:s/>wewnętrzny, chirurgia,<text:s/>dziecięcy<text:s/>są<text:s/>przekształcone<text:s/>w oddział covidowy, a<text:s/>wszyscy chirurdzy i<text:s/>pulmonolodzy<text:s/>pracują na oddziale covidowym.<text:s/>Starosta podkreślił, że cały czas są inne zabiegi lekarskie np.<text:s/>porodowe,<text:s/>cesarskie cięcia.<text:s/></text:p>
      <text:p text:style-name="P147">W temacie karetek Starosta podkreślił, że<text:s/>rok się nie skończył.<text:s/>Na<text:s/>koniec roku udało się<text:s/>(23 grudnia) sprowadzić jedną karetkę.<text:s/>Na tę chwilę w realizacji jest karetka transportowa, uzupełniająca tabor, gdzie wnioskował o nią Prezes<text:s/>oraz druga karetka, specjalistyczna.<text:s/>Starosta podkreślił, że sami ratownicy mówią iż są bardzo dobrze wyposażeni.<text:s/></text:p>
      <text:p text:style-name="P148">Jeżeli chodzi o butlę tlenową<text:s/>i cała instalację, Starosta wyjaśnił, że<text:s/>środki te zostały<text:s/>sprowadzone w ramach funduszu rządowego, czyli z rezerw celowych.<text:s/>Gro inwestycji zostało zrealizowanych w tym szpitalu za nie powiatowe pieniądze,<text:s/>dzięki staraniom i prezesa, i zarządu i wszystkich.<text:s/>Środki na oczyszczalnię to<text:s/>dofinansowanie prawie 1mln zł z Urzędu Marszałkowskiego,<text:s/>na<text:s/>karetki<text:s/>i<text:s/>sprzęt<text:s/>to od administracji rządowej, począwszy od ministerstw i zdrowia i infrastruktury.<text:s/></text:p>
      <text:p text:style-name="P149"><text:tab/>Odpowiadając na kolejne pytanie radnego Starosta stwierdził, że posiada informację iż Urząd Marszałkowski modernizować będzie odcinek drogi wojewódzkiej w Ciechocinie wraz z budową odcinka chodnika. W budowie chodnika partycypuje gmina Ciechocin wkładem w wys. 100.tys.zł. natomiast dwie inne inwestycje tj. rondo na ul. Piłsudskiego oraz obwodnica miasta mają zostać na najbliższym posiedzeniu Zarządu Województwa wprowadzone do budżetu.<text:s/></text:p>
      <text:p text:style-name="P150"><text:tab/>W temacie środków pozyskanych z Urzędu Marszałkowskiego i rządowych Starosta wymienił m.in.<text:s/>od Marszałka<text:s/>dofinansowanie w kwocie 8,5mln.zł. na oddział płucny,<text:s/>1mln. na oczyszczalnię,<text:s/>przebudowa skrzyżowania na Hallera,<text:s/>3mln. laboratorium i bakteriologia. W ramach<text:s/>Lokalna Grupa Działania Dolina Drwęcy<text:s/>otrzymano<text:s/>ok. 500tys. na ok. 1km. Drogi<text:s/>w Kiełpinach.<text:s/></text:p>
      <text:p text:style-name="P151">Natomiast środki rządowe to m.in.<text:s/>ok. 100tys. dostał na kombinezony i materiały,<text:s/>aparatura tlenowa 250tys,<text:s/>respiratory, laparoskopowa przystawka i histeroskop, za<text:s/>498tys. karetka bardzo dobrze wyposażona. Kubaturowe<text:s/>obiekty. 470tys.<text:s/>na<text:s/>sąd w Kowalewie z Ministerstwa Kultury i Dziedzictwa i prawie 3mln. na Centrum Opiekuńczo-Mieszkalne. Na fundusz dróg samorządowych mamy<text:s/>50 % dofinansowania do wartości zadań drogowych:<text:s/>1,5mln. Wielka Łąka-Lipienica, 1,9mln. Gałczewo-Golub-Dobrzyń.<text:s/></text:p>
      <text:p text:style-name="P152">Również<text:s/>Wielka Orkiestra Świątecznej Pomocy<text:s/>przekazała<text:s/>łóżka typowo pod respiratory z kardiomonitorami.</text:p>
      <text:p text:style-name="P153"/>
      <text:p text:style-name="P154"><text:tab/>Kolejno głos zabrał radny Wiesław Młodziankiewicz prosząc o informację na temat wsparcia szpitala ze strony pozostałych samorządów<text:s/></text:p>
      <text:p text:style-name="P155"><text:tab/>Starosta poinformował, że wszystkie samorządy wywiązały się ze swoich deklaracji i wsparły finansowo szpital. Ponadto wspólnie z Prezesem tej placówki wystąpił do firm i podmiotów indywidualnych o wsparcie, co spotkało się z szerokim odzewem. Łącznie na konto szpitala wpłynęło ok. 200tys.zł.<text:s/></text:p>
      <text:p text:style-name="P156"/>
      <text:p text:style-name="P157"><text:tab/>Natomiast radny Zbigniew Warnel poprosiło rozszerzenie informacji na temat budowy chodnika w Małszycach. Czy to gmina pokrywa koszt zadania?. Ponadto radny podkreślił, że Klub Radnych PIS również zabiegał u pani Poseł Anny Gębickiej o rządowe wsparcie finansowe na rzecz szpitala.<text:s/></text:p>
      <text:p text:style-name="P158"><text:tab/>Odpowiadając radnemu Warnelowi Starosta poinformował, że nie zna treści podpisanego pomiędzy samorządowcami porozumienia. Z informacji jakie posiada wynika, że chodnik był doprojektowany w czasie trwania inwestycji jaką jest modernizacja drogi i gmina Ciechocin partycypuje w kosztach w wys. 100tys.zl.<text:s/></text:p>
      <text:p text:style-name="P159"/>
      <text:soft-page-break/>
      <text:p text:style-name="P160"><text:tab/>Na zakończenie Starosta podziękował pracownikom służby zdrowia za zaangażowanie i podkreślił, że 7 kwietnia uda się do nich z okazji Dnia Pracownika Służby Zdrowia. Zapewnił również, że wiele osób ma swój wkład w pozyskaniu środków finansowych na funkcjonowanie szpitala.<text:s/></text:p>
      <text:p text:style-name="P161"><text:span text:style-name="T162"><text:tab/>Przewodniczący Rady Powiatu przyłączył się do podziękowań Pana Starosty oraz poinformował, że na<text:s/></text:span><text:span text:style-name="T163">wszystkie pytania, które zostały zadane staroście<text:s/></text:span><text:span text:style-name="T164">przez radnych<text:s/></text:span><text:span text:style-name="T165">odpowiedzi zostały udzielone</text:span><text:span text:style-name="T166">.<text:s/></text:span></text:p>
      <text:p text:style-name="P167"/>
      <text:p text:style-name="P168"><text:span text:style-name="T169">Ad. 7</text:span></text:p>
      <text:p text:style-name="P170">Jako pierwszy sprawozdanie złożył<text:s/>Przewodniczący Komisji Rewizyjnej Zbigniew Warnel. Poinformował, że<text:s/>Komisja Rewizyjna na posiedzeniu w dniu 23 marca br. dokonała kontroli działania Powiatowego Urzędu Pracy<text:s/>w Golubiu-Dobrzyniu w roku 2020 i oceniła realizację prowadzonych przez jednostkę programów przeciwdziałania bezrobociu.<text:s/>Ponadto Komisja wypracowała sprawozdanie z realizacji planu pracy i kontroli Komisji Rewizyjnej za rok 2020 i zaopiniowała dwa projekty uchwał.</text:p>
      <text:p text:style-name="P171"/>
      <text:p text:style-name="P172">Kolejno Przewodniczący Wiesław Młodziankiewicz poinformował, że<text:s/>Komisja Zdrowia, Sportu i Turystyki na swoim posiedzeniu w dniu dzisiejszym zaopiniowała pozytywnie projekt uchwały, który jest procedowany na XXXVI sesji.<text:s/></text:p>
      <text:p text:style-name="P173">Następnie sprawozdanie z prac Komisji<text:s/>Ochrony Środowiska, Rolnictwa, Infrastruktury i Rozwoju<text:s/>złożył jej przewodniczący Tomasz Zwoliński, który poinformował, że Komisja<text:s/>obradowała wspólnie z Komisją Budżetową i Samorządową w dniu 29 marca oraz samodzielnie w dniu 31 marca.<text:s/>Członkowie Komisji zapoznali się z kosztami zimowego utrzymania dróg powiatowych w minionym sezonie i pozytywnie zaopiniowali projekty uchwał, będący przedmiotem dzisiejszej sesji.<text:s/></text:p>
      <text:p text:style-name="P174"><text:tab/>W dalszej kolejności sprawozdanie złożyła Przewodnicząca Komisji Oświaty i Kultury Barbara Jarmuła, która poinformowała, że<text:s/>Komisja Oświaty i Kultury w okresie sprawozdawczym spotkała się dwukrotnie, 10 i 25 marca 2021 roku i było to związane z omówieniem problemu potrzeby zmiany lokalizacji dla Publicznej Szkoły<text:s/>Muzycznej I stopnia w Golubiu-Dobrzyniu. W obu spotkaniach uczestniczyli dyrektorzy szkół tj. Publicznej Szkoły Muzycznej oraz Zespołu Szkół nr 1 im. Anny Wazówny.<text:s/>Głównym tematem spotkań była ocena warunków lokalowych Publicznej Szkoły Muzycznej oraz baza dydaktyczna Zespołu Szkół nr 1 <text:s/>i nr 2. W związku z powyższym Komisja wysłuchała propozycji<text:s/>dyrektorów tychże placówek oraz organu prowadzącego czyli Starostwa Powiatowego. <text:s/>Członkowie Komisji oraz pozostali uczestnicy zebrania dokonali też osobistego oglądu wybranych pomieszczeń<text:s/>w budynku Zespołu Szkół nr 1 Anny Wazówny w kierunku zaadaptowania ich na sale dla uczniów szkoły muzycznej. Na drugim spotkaniu konkretnie, bardziej szczegółowo rozmawiano <text:s/>na temat<text:s/>zamiaru przekształcenia publicznej szkoły muzycznej I stopnia poprzez zamianę jej siedziby. Propozycję tę członkowie Komisji przyjęli, zaopiniowali pozytywnie.<text:s/></text:p>
      <text:p text:style-name="P175"/>
      <text:p text:style-name="P176"><text:span text:style-name="T177"><text:tab/>Jako ostatni sprawozdanie złożył Przewodniczący Komisji Budżetowej i samorządowej Roman Ratyński, który poinformował, że<text:s/></text:span><text:bookmark-start text:name="_Hlk48289278"/><text:span text:style-name="T178">w</text:span><text:span text:style-name="T179"><text:s/>okresie międzysesyjnym Komisja Budżetowa i Samorządowa obradowała na posiedzeniu w dniu 29 marca.</text:span><text:span text:style-name="T180"><text:s/></text:span><text:span text:style-name="T181">Członkowie Komisji przeanalizowali koszty utrzymania dróg w sezonie zimowym 2020/2021 i pozytywnie zaopiniowali projekty uchwał, będący przedmiotem sesji.<text:s/></text:span></text:p>
      <text:p text:style-name="P182"><text:bookmark-end text:name="_Hlk48289278"/></text:p>
      <text:p text:style-name="P183">Na zakończenie sprawozdanie złożył Przewodniczący Rady Powiatu Andrzej Grabowski, który poinformował, że w okresie międzysesyjnym uczestniczył w posiedzeniach Komisji oraz przyjął telefonicznie interesanta.<text:s/></text:p>
      <text:p text:style-name="P184"/>
      <text:p text:style-name="P185"><text:span text:style-name="T186">Ad. 8</text:span></text:p>
      <text:p text:style-name="P187">Omawiając<text:s/>informację<text:s/>na temat Powiatowego Rynku Pracy za rok 2020,<text:s/>która<text:s/>corocznie jest przedstawiana w czasie posiedzenia Rady.<text:s/>Przewodniczący poinformował, że<text:s/>z miesięcznym wyprzedzeniem wszyscy radni otrzymali obszerną<text:s/>informację<text:s/>złożoną<text:s/>przez dyrektora Powiatowego Urzędu Pracy w Golubiu-Dobrzyniu. Informacja ta została szczegółowo<text:s/>omówiona<text:s/>na posiedzeniu Komisji Rewizyjnej Rady Powiatu, przy udziale Dyrektora<text:s/>PUP. Po wysłuchaniu powyższej informacji członkowie komisji zaopiniowali ją<text:s/>pozytywnie.<text:s/>Informacja zamieszczona została<text:s/>również<text:s/>w systemie<text:s/><text:soft-page-break/>eSesja. W związku z powyższym<text:s/>Przewodniczący<text:s/>zwrócił<text:s/>się<text:s/>do radnych o złożenie do protokołu ewentualnych pytań<text:s/>na temat informacji o Rynku Pracy<text:s/>za rok 2020, które to<text:s/>pytania zostaną<text:s/>przekazane dyrektorowi Jarosławowi Zakrzewskiemu, a odpowiedz odczytana na kolejnej sesji.</text:p>
      <text:p text:style-name="P188"/>
      <text:p text:style-name="P189">Pytań nie zgłoszono.<text:s/></text:p>
      <text:p text:style-name="P190"/>
      <text:p text:style-name="P191"><text:span text:style-name="T192">Ad.<text:s/></text:span><text:span text:style-name="T193">9</text:span></text:p>
      <text:p text:style-name="P194"><text:span text:style-name="T195"><text:tab/></text:span><text:span text:style-name="T196">Przewodniczący Rady Powiatu Andrzej Grabowski zawnioskował do radnych o wyrażenie zgody na odstąpienie od czytania projektów uchwał w całości. Wyjaśnił, że radni otrzymali projekty uchwał, jak również projekty uchwał zostały zamieszczone z sześciodniowym wyprzedzeniem w systemie eSesja, dzięki czemu zainteresowani mieszkańcy mogli się z nimi zapoznać. Przewodniczący Rady dodał, że wyborcy zwrócili się do niego z pytaniem o przyczynę nieodczytywanie całości projektów uchwał. Wyjaśnił im, że kieruje się względami bezpieczeństwa, aby radni jak najkrócej przebywali w jednym miejscu.</text:span></text:p>
      <text:p text:style-name="P197"/>
      <text:p text:style-name="P198">W związku z brakiem sprzeciwu Przewodniczący Rady poddał ww. wniosek pod głosowanie.</text:p>
      <text:p text:style-name="P199"/>
      <text:p text:style-name="P200">Radni jednogłośnie, 14<text:s/>głosami ZA, wyrazili zgodę na odstąpienie od odczytywania projektów uchwał w całości.</text:p>
      <text:p text:style-name="P201"/>
      <text:p text:style-name="P202">Ad.<text:s/>9<text:s/>a</text:p>
      <text:p text:style-name="P203"><text:span text:style-name="T204">Przewodniczący Rady Powiatu Pan Andrzej Grabowski poinformował zebranych, iż pierwszym projektem uchwały jest projekt uchwały</text:span><text:span text:style-name="T205"><text:s/></text:span><text:span text:style-name="T206">zmieniającej uchwałę w sprawie<text:s/></text:span><text:span text:style-name="T207">uchwalenia Wieloletniej Prognozy Finansowej Powiatu Golubsko-Dobrzyńskiego na lata 2021-2040.<text:s/></text:span><text:span text:style-name="T208">P</text:span><text:span text:style-name="T209">rzewodniczący dodał, iż projekt uchwały został pozytywnie zaopiniowany przez Komisję Budżetową i Samorządową</text:span><text:span text:style-name="T210">.<text:s/></text:span></text:p>
      <text:p text:style-name="P211"/>
      <text:p text:style-name="P212"><text:span text:style-name="T213">Projekt uchwały omówił Skarbnik Zbigniew Szyjkowski<text:s/></text:span><text:span text:style-name="T214"><text:s/></text:span><text:span text:style-name="T215">informując, że p</text:span><text:span text:style-name="T216">rojekt Wieloletniej Prognozy Finansowej w stosunku do uchwały, która została zaopiniowana na Komisji<text:s/></text:span><text:span text:style-name="T217">Budżetowej i Samorządowej<text:s/></text:span><text:span text:style-name="T218">w poniedziałek<text:s/></text:span><text:span text:style-name="T219">(29.03)<text:s/></text:span><text:span text:style-name="T220">różni się</text:span><text:span text:style-name="T221">. Z</text:span><text:span text:style-name="T222">ostały przyjęte dodatkowo dochody</text:span><text:span text:style-name="T223"><text:s/></text:span><text:span text:style-name="T224">bieżące na kwotę 10tys.zł</text:span><text:span text:style-name="T225">,<text:s/></text:span><text:span text:style-name="T226">przez<text:s/></text:span><text:span text:style-name="T227">co<text:s/></text:span><text:span text:style-name="T228">zwiększ</text:span><text:span text:style-name="T229">a się<text:s/></text:span><text:span text:style-name="T230">dochody właśnie o kwotę 10tys.zł. Ponadto<text:s/></text:span><text:span text:style-name="T231">zmienia się<text:s/></text:span><text:span text:style-name="T232">pozycja 1.1.</text:span><text:span text:style-name="T233"><text:s/></text:span><text:span text:style-name="T234">czyli dochody bieżące o kwotę 10tys.zł i w pozycji obejmującej dochody z tytułu dotacji ze środków znaczonych na cele bieżące także o kwotę 10tys.zł.</text:span><text:span text:style-name="T235"><text:s/></text:span><text:span text:style-name="T236">I równocześnie po stronie wydatkowej, gdzie są przekazywane kwoty z uchwały budżetowej do Wieloletniej Prognozy Finansowej tak samo są wydatki bieżące zwiększone ogółem o 10tys.zł</text:span><text:span text:style-name="T237"><text:s/></text:span><text:span text:style-name="T238">i wydzielone wydatki bieżące<text:s/></text:span><text:span text:style-name="T239">na<text:s/></text:span><text:span text:style-name="T240">taką sam</text:span><text:span text:style-name="T241">ą</text:span><text:span text:style-name="T242"><text:s/>kwotę 10tys.zł.<text:s/></text:span></text:p>
      <text:p text:style-name="P243">Skarbnik od razu przeszedł<text:s/>do zmian w uchwale budżetowej. Poinformował, że dochody ogółem,<text:s/>po tym dodatkowym wprowadzeniu<text:s/>kwoty 10tys.zł,<text:s/>zwiększają się do 62.679.158,95zł, w tym dochody bieżące do 54.302.326,36zł i dochody te składają się, te 10tys.zł tj. dotacja od wojewody Kuj. Pom. 9tys.zł<text:s/>na zakup sprzętu komputerowego, niezbędnego do wykonywania zadań z dziedziny geodezji i kartografii w trybie zdalnym i 1000zł, które będzie przekazywane na podstawie umowy podpisanej<text:s/>między Powiatem, a gminą Ciechocin, tj dla Towarzystwa Przyjaciół Dzieci oddział okręgowy w Toruniu na pokrycie wkładu własnego dla Warsztatów Terapii Zajęciowej.<text:s/>W wydatkach nastąpi taka sama zmiana tj.<text:s/>w tych samych rozdziałach poniesione wydatki, czyli w wydatkach na działanie <text:s/>zlecone 9tys. na zakup sprzętu komputerowego i 1000zł na dotacje celowe z budżetu<text:s/>na dofinansowanie zadań zleconych w realizacji dla stowarzyszeń. Dodatkowo jest zmieniony przez te 1000zł zapis paragrafu 3 uchwały pkt 2 brzmiący dotacje dla jednostek spoza sektora finansów<text:s/>publicznych w wysokości 1.253.255,29zł i dodatkowo zapis jest do paragrafu 6, ustęp 2 <text:s/>uchwały, że ustala się łączną kwotę przychodów budżetu w kwocie 12.694.487,46 i to jest związane z<text:s/>przesunięciami między dochodami a dodatkowymi wpływami z tytułu środków niewykorzystanych w roku ubiegłym.<text:s/></text:p>
      <text:p text:style-name="P244"/>
      <text:p text:style-name="P245"><text:span text:style-name="T246"><text:tab/>W dyskusji nad przedstawioną przez Skarbnika informacją głos zabrał radny Roman Ratyński, który poinformował, że zgłoszona autopoprawka do projektu uchwały w wys. 10ttys.zł była omówiona na Komisji Budżetowej i Samorządowej i zmiany też zostały pozytywnie zaopiniowane. Podkreślił, że radni są informowani na bieżąco o wszystkich zmianach.<text:s/></text:span></text:p>
      <text:soft-page-break/>
      <text:p text:style-name="P247"><text:span text:style-name="T248"><text:tab/>Wobec braku chętnych do dalszej dyskusji Przewodniczący Rady Powiatu poddał pod głosowanie projekt uchwały<text:s/></text:span><text:span text:style-name="T249">zmieniającej uchwałę w sprawie uchwalenia Wieloletniej Prognozy Finansowej Powiatu Golubsko-Dobrzyńskiego na lata 2021-2040.<text:s/></text:span></text:p>
      <text:p text:style-name="P250"/>
      <text:p text:style-name="P251"><text:tab/>Na 14<text:s/>obecnych Radnych, 14<text:s/>głosowało „ZA”.</text:p>
      <text:p text:style-name="P252"/>
      <text:p text:style-name="P253"><text:span text:style-name="T254">Przewodniczący Rady Powiatu stwierdził, że uchwała<text:s/></text:span><text:span text:style-name="T255">zmieniająca uchwałę w sprawie uchwalenia Wieloletniej Prognozy Finansowej Powiatu Golubsko-Dobrzyńskiego na lata 2021-2040<text:s/></text:span><text:span text:style-name="T256"><text:s/></text:span><text:span text:style-name="T257">wraz z autopoprawką<text:s/></text:span><text:span text:style-name="T258">została podjęta jednogłośnie.</text:span></text:p>
      <text:p text:style-name="P259"/>
      <text:p text:style-name="P260">Ad.<text:s/>9<text:s/>b</text:p>
      <text:p text:style-name="P261"><text:span text:style-name="T262"><text:tab/>Przewodniczący Rady Powiatu Pan Andrzej Grabowski poinformował zebranych, iż kolejnym projektem uchwały jest projekt uchwały<text:s/></text:span><text:span text:style-name="T263">zmieniającej uchwałę<text:s/></text:span><text:span text:style-name="T264">w sprawie uchwalenia budżetu Powiatu Golubsko-Dobrzyńskiego na 2021 rok. P</text:span><text:span text:style-name="T265">rzewodniczący dodał, iż projekt uchwały został pozytywnie zaopiniowany przez Komisję Budżetową i Samorządową</text:span><text:span text:style-name="T266">. Stwierdził, że uzasadnienie uchwały zostało przedstawione przez Skarbnika Powiatu w trakcie omawiania projektu WPF. Zachęcił radnych do udziału w dyskusji.</text:span></text:p>
      <text:p text:style-name="P267"/>
      <text:p text:style-name="P268"><text:span text:style-name="T269"><text:tab/></text:span><text:span text:style-name="T270">Wobec<text:s/></text:span><text:span text:style-name="T271">braku chętnych do dyskusji<text:s/></text:span><text:span text:style-name="T272">powyższego Przewodniczący Rady Powiatu poddał pod głosowanie projekt uchwały<text:s/></text:span><text:span text:style-name="T273">zmieniającej uchwałę<text:s/></text:span><text:span text:style-name="T274">w sprawie uchwalenia budżetu Powiatu Golubsko-Dobrzyńskiego na 2021 rok.</text:span></text:p>
      <text:p text:style-name="P275"><text:tab/></text:p>
      <text:p text:style-name="P276">Na 14<text:s/>obecnych Radnych, 14<text:s/>głosowało „ZA”.</text:p>
      <text:p text:style-name="P277"/>
      <text:p text:style-name="P278"><text:tab/>Przewodniczący Rady Powiatu stwierdził, że uchwała<text:s/>zmieniająca uchwałę w sprawie<text:s/>uchwalenia budżetu Powiatu Golubsko-Dobrzyńskiego na 2021 rok została podjęta jednogłośnie.</text:p>
      <text:p text:style-name="P279"/>
      <text:p text:style-name="P280">Ad.<text:s/>9<text:s/>c</text:p>
      <text:p text:style-name="P281"><text:span text:style-name="T282"><text:tab/>Następnie Przewodniczący Rady Powiatu poinformował, iż kolejnym projektem uchwały jest projekt uchwały<text:s/></text:span><text:span text:style-name="T283">zmieniającej uchwałę nr XXXV/212/2021 Rady Powiatu Golubsko-Dobrzyńskiego z dnia 24 lutego 2021 roku w sprawie określenia zadań i wysokości środków Państwowego Funduszu Rehabilitacji Osób Niepełnosprawnych przeznaczonych na te zadania w Powiecie Golubsko-Dobrzyńskim w roku 2021.<text:s/></text:span><text:span text:style-name="T284">Przewodniczący dodał, iż projekt uchwały został pozytywnie zaopiniowany przez Komisję Zdrowia, Sportu i Turystyki i<text:s/></text:span><text:span text:style-name="T285">o zabranie głosu poprosił Pana Starostę.<text:s/></text:span></text:p>
      <text:p text:style-name="P286"/>
      <text:p text:style-name="P287"><text:tab/>Pan Starosta poinformował, iż<text:s/>w<text:s/>załączniku do uchwały<text:s/>podjętej<text:s/>na lutowej sesji, a dotyczącej podziału środków z PFRON na zadania realizowane na rzecz osób niepełnosprawnych, nastąpiła konieczność zmiany. Z puli środków przeznaczonych na rehabilitację zawodową przesuwa się kwotę 20tys.zł z wyposażenia stanowiska pracy osoby niepełnosprawnej na zadanie umożliwiające odbycie stażu.<text:s/></text:p>
      <text:p text:style-name="P288"/>
      <text:p text:style-name="P289"><text:tab/>Przewodniczący Rady Powiatu skierował pytanie w kwestii chęci zgłaszania pytań w zakresie przedłożonego projektu uchwały.</text:p>
      <text:p text:style-name="P290"/>
      <text:p text:style-name="P291"><text:span text:style-name="T292"><text:tab/>Wobec braku pytań Przewodniczący Rady Powiatu poddał pod głosowanie projekt uchwały<text:s/></text:span><text:span text:style-name="T293">zmieniającej uchwałę nr XXXV/212/2021 Rady Powiatu Golubsko-Dobrzyńskiego z dnia 24 lutego 2021 roku w sprawie określenia zadań i wysokości środków Państwowego Funduszu Rehabilitacji Osób Niepełnosprawnych przeznaczonych na te zadania w Powiecie Golubsko-Dobrzyńskim w roku 2021</text:span><text:span text:style-name="T294">.<text:s/></text:span><text:span text:style-name="T295"><text:s/></text:span></text:p>
      <text:p text:style-name="P296"/>
      <text:p text:style-name="P297"><text:tab/>Na 14<text:s/>obecnych Radnych, 14<text:s/>głosowało „ZA”. <text:s text:c="2"/></text:p>
      <text:p text:style-name="P298"/>
      <text:p text:style-name="P299"><text:span text:style-name="T300">Przewodniczący Rady Powiatu stwierdził, że uchwała<text:s/></text:span><text:span text:style-name="T301">zmieniającej uchwałę nr XXXV/212/2021 Rady Powiatu Golubsko-Dobrzyńskiego z dnia 24 lutego 2021 roku w sprawie określenia zadań i wysokości środków Państwowego Funduszu Rehabilitacji Osób Niepełnosprawnych przeznaczonych na te zadania w Powiecie Golubsko-Dobrzyńskim w roku 2021<text:s/></text:span><text:span text:style-name="T302">została podjęta jednogłośnie.</text:span></text:p>
      <text:soft-page-break/>
      <text:p text:style-name="P303">Ad.<text:s/>9<text:s/>d</text:p>
      <text:p text:style-name="P304"><text:span text:style-name="T305">Przewodniczący Rady Powiatu poinformował zebranych, iż w przedmiotowym punkcie <text:s text:c="15"/>poddany pod głosowanie zostanie projekt uchwały<text:s/></text:span><text:span text:style-name="T306">w sprawie<text:s/></text:span><text:span text:style-name="T307">zamiaru przekształcenia Publicznej Szkoły Muzycznej I stopnia w Golubiu-Dobrzyniu poprzez zmianę jej siedziby.<text:s/></text:span><text:span text:style-name="T308">Poinformował, że p</text:span><text:span text:style-name="T309">rojekt uchwały uzyskał pozytywną opinię<text:s/></text:span><text:span text:style-name="T310">Komisji O</text:span><text:span text:style-name="T311">światy i Kultury<text:s/></text:span><text:span text:style-name="T312">i poprosił Pana Starostę o kilka słów.<text:s/></text:span></text:p>
      <text:p text:style-name="P313"/>
      <text:p text:style-name="P314">Pan Starosta poinformował, że<text:s/>zmiana lokalizacji poprawi warunki lokalowe Szkoły Muzycznej I stopnia w Golubiu-Dobrzyniu, która obecnie korzysta z sal lekcyjnych szkoły specjalnej, czyli Zespołu szkół nr 3 w Golubiu-Dobrzyniu. Drogi uczniów obu placówek krzyżują się, co niekorzystnie wpływa na uczniów, szczególnie w dobie coronowirusa. Zamiar przeniesienia szkoły muzycznej do zwolnionych po gimnazjum pomieszczeń Zespołu Szkół nr 1 im. Anny Wazówny został szeroko konsultowany i zyskał akceptację dyrektorów, radnych i uczniów.<text:s/><text:s/></text:p>
      <text:p text:style-name="P315"/>
      <text:p text:style-name="P316">W dyskusji głos zabrał radny Mieczysław Gutmański, który poprosił o informacje na temat przybliżonych kosztów adaptacji sal lekcyjnych Wazówny na potrzeby szkoły muzycznej i ewentualnego pozyskania dofinansowania oraz o szanse pozyskania dla tej szkoły windy dla inwalidów.<text:s/></text:p>
      <text:p text:style-name="P317"/>
      <text:p text:style-name="P318">Odpowiadają Starosta Franciszek Gutowski wyjaśnił, że nie ma takich informacji, gdyż może dopiero zlecić opracowanie dokumentacji remontowej, gdy Rada Powiatu wyrazi zgodę na przeniesienie szkoły. Obecnie nie ma podstaw prawnych do podpisania umowy z projektantem. Nie ma również możliwości pozyskania środków na prace remontowe w szkole samorządowej, gdyż na to musi wyasygnować pieniądze organ prowadzący. Ewentualne dofinansowanie z Ministerstwa Kultury i Dziedzictwa Narodowego też jest mało realne, gdyż ww. instytucja dała już środki na adaptację starego sądu na szkołę muzyczną w Kowalewie Pomorskim.<text:s/></text:p>
      <text:p text:style-name="P319">W temacie windy Starosta stwierdził, że należy najpierw zastanowić się dla której placówki winda jest bardziej potrzebna. Osobną windę należałoby zamontować dla ZS nr 1, a osobną dla Szkoły Muzycznej. Obie placówki powinny ją mieć i każda z nich może się o nią<text:s/>ubiegać w ramach dofinansowania środków<text:s/>z PFRON.<text:s/></text:p>
      <text:p text:style-name="P320"/>
      <text:p text:style-name="P321"><text:span text:style-name="T322">W związku z brakiem<text:s/></text:span><text:span text:style-name="T323">kolejnych<text:s/></text:span><text:span text:style-name="T324">pytań Przewodniczący Rady Powiatu poddał pod głosowanie projekt uchwały<text:s/></text:span><text:span text:style-name="T325">w sprawie<text:s/></text:span><text:span text:style-name="T326">zamiaru przekształcenia Publicznej Szkoły Muzycznej I stopnia w Golubiu-Dobrzyniu poprzez zmianę jej siedziby.<text:s/></text:span><text:span text:style-name="T327"><text:s/></text:span></text:p>
      <text:p text:style-name="P328"/>
      <text:p text:style-name="P329"><text:tab/>Na 14<text:s/>obecnych Radnych, 14<text:s/>głosowało „ZA”.</text:p>
      <text:p text:style-name="P330"/>
      <text:p text:style-name="P331"><text:span text:style-name="T332">Przewodniczący Rady Powiatu stwierdził, że uchwała<text:s/></text:span><text:span text:style-name="T333">w sprawie zamiaru przekształcenia Publicznej Szkoły Muzycznej I stopnia w Golubiu-Dobrzyniu poprzez zmianę jej siedziby<text:s/></text:span><text:span text:style-name="T334">została podjęta jednogłośnie.</text:span></text:p>
      <text:p text:style-name="P335"/>
      <text:p text:style-name="P336">Ad. 9 e</text:p>
      <text:p text:style-name="P337"><text:span text:style-name="T338">Przewodniczący Rady Powiatu poinformował zebranych, iż kolejnym projektem uchwały poddanym pod głosowanie jest projekt uchwały<text:s/></text:span><text:span text:style-name="T339">w sprawie przyjęcia sprawozdania z działalności Komisji Rewizyjnej Rady Powiatu Golubsko-Dobrzyńskiego za rok 2020 i oddał głos Przewodniczącemu tej komisji.</text:span></text:p>
      <text:p text:style-name="P340"/>
      <text:p text:style-name="P341"><text:span text:style-name="T342"><text:tab/></text:span><text:span text:style-name="T343">Przewodniczący Komisji Rewizyjnej Zbigniew Warnel poinformował, że<text:s/></text:span><text:span text:style-name="T344">zgodnie z paragrafem 52 ust. 4 Statutu Powiatu Golubsko-Dobrzyńskiego Komisja Rewizyjna przedstawia do 30 kwietnia roczne sprawozdanie</text:span><text:span text:style-name="T345"><text:s/></text:span><text:span text:style-name="T346">z realizacji planu pracy i kontroli za rok poprzedni. W roku 2020 Komisja Rewizyjna Powiatu Golubsko-Dobrzyńskiego zajmowała się tematami wynikającymi z planu pracy,</text:span><text:span text:style-name="T347"><text:s/></text:span><text:span text:style-name="T348">przyjętego uchwałą Rady Powiatu Golubsko-Dobrzyńskiego Nr XIX/121/2019 z dnia 18 grudnia 2019 r. w sprawie zatwierdzenia planu pracy i kontroli Komisji Rewizyjnej Rady Powiatu</text:span><text:span text:style-name="T349"><text:s/></text:span><text:span text:style-name="T350">Golubsko-Dobrzyńskiego na rok 2020. <text:s/>Komisja odbyła łącznie pięć posiedzeń, w ramach których realizowała przyjęty plan pracy oraz opiniowała projekty uchwał Rady Powiatu.</text:span><text:span text:style-name="T351"><text:s/></text:span><text:span text:style-name="T352">Komisja zajmowała się również sprawami wynikającymi z bieżących potrzeb.<text:s/></text:span></text:p>
      <text:soft-page-break/>
      <text:p text:style-name="P353"><text:span text:style-name="T354">W związku z brakiem pytań Przewodniczący Rady Powiatu poddał pod głosowanie projekt uchwały<text:s/></text:span><text:span text:style-name="T355">w sprawie przyjęcia sprawozdania z działalności Komisji Rewizyjnej Rady Powiatu Golubsko-Dobrzyńskiego za rok 2020.</text:span></text:p>
      <text:p text:style-name="P356"/>
      <text:p text:style-name="P357"><text:tab/>Na 14<text:s/>obecnych Radnych, 14<text:s/>głosowało „ZA”.</text:p>
      <text:p text:style-name="P358"/>
      <text:p text:style-name="P359"><text:span text:style-name="T360">Przewodniczący Rady Powiatu stwierdził, że uchwała<text:s/></text:span><text:span text:style-name="T361">w sprawie przyjęcia sprawozdania z działalności Komisji Rewizyjnej Rady Powiatu Golubsko-Dobrzyńskiego za rok 2020<text:s/></text:span><text:span text:style-name="T362">z</text:span><text:span text:style-name="T363">ostała podjęta jednogłośnie.</text:span></text:p>
      <text:p text:style-name="P364"/>
      <text:p text:style-name="P365">Ad. 9<text:s/>f</text:p>
      <text:p text:style-name="P366"><text:span text:style-name="T367">Następnie Przewodniczący Rady Powiatu poinformował, iż kolejnym projektem uchwały jest projekt uchwały<text:s/></text:span><text:span text:style-name="T368">w sprawie przyjęcia „Powiatowego programu przeciwdziałania bezrobociu oraz aktywizacji lokalnego rynku pracy na 2021 rok”.<text:s/></text:span><text:span text:style-name="T369">Poinformował, że p</text:span><text:span text:style-name="T370">rojekt uchwały uzyskał pozytywną opinię<text:s/></text:span><text:span text:style-name="T371">Komisji Rewizyjnej.<text:s/></text:span><text:span text:style-name="T372">Następnie dodał, że wszyscy radni<text:s/></text:span><text:span text:style-name="T373">Program<text:s/></text:span><text:span text:style-name="T374">otrzymali i nikt nie zgłosił pytań, w związku z tym poddał pod głosowanie projekt uchwały<text:s/></text:span><text:span text:style-name="T375">w sprawie przyjęcia „Powiatowego programu przeciwdziałania bezrobociu oraz aktywizacji lokalnego rynku pracy na 2021 rok”</text:span><text:span text:style-name="T376">.</text:span></text:p>
      <text:p text:style-name="P377"/>
      <text:p text:style-name="P378"><text:tab/>Na 14<text:s/>obecnych Radnych, 14<text:s/>głosowało „ZA”.</text:p>
      <text:p text:style-name="P379"/>
      <text:p text:style-name="P380"><text:span text:style-name="T381">Przewodniczący Rady Powiatu stwierdził, że uchwała<text:s/></text:span><text:span text:style-name="T382">w sprawie przyjęcia „Powiatowego programu przeciwdziałania bezrobociu oraz aktywizacji lokalnego rynku pracy na 2021 rok” <text:s/></text:span><text:span text:style-name="T383">z</text:span><text:span text:style-name="T384">ostała podjęta jednogłośnie.</text:span></text:p>
      <text:p text:style-name="P385"/>
      <text:p text:style-name="P386">Ad. 9<text:s/>g</text:p>
      <text:p text:style-name="P387"><text:span text:style-name="T388">Przewodniczący Rady Powiatu poinformował zebranych, iż<text:s/></text:span><text:span text:style-name="T389">kolejnym</text:span><text:span text:style-name="T390"><text:s/></text:span><text:span text:style-name="T391">projektem uchwały poddanym pod głosowanie jest projekt uchwały<text:s/></text:span><text:span text:style-name="T392">w sprawie rozpatrzenia informacji Komendanta Powiatowego Państwowej Straży Pożarnej w Golubiu-Dobrzyniu o stanie bezpieczeństwa w zakresie ochrony przeciwpożarowej oraz o zagrożeniach pożarowych na terenie Powiatu Golubsko-Dobrzyńskiego za rok 2020.<text:s/></text:span><text:span text:style-name="T393">P</text:span><text:span text:style-name="T394">rojekt uchwały uzyskał pozytywną opinię<text:s/></text:span><text:span text:style-name="T395">Komisji Ochrony Środowiska, Rolnictwa, Infrastruktury i Rozwoju.<text:s/></text:span></text:p>
      <text:p text:style-name="P396">Następnie dodał, że wszyscy radni sprawozdanie Komendanta<text:s/>Straży<text:s/>Pożarnej<text:s/>otrzymali<text:s/>i czy są pytania do zawartej tam informacji. Nikt z radnych nie wyraził chęci zadania pytania do przedłożonego materiału.<text:s/></text:p>
      <text:p text:style-name="P397"><text:span text:style-name="T398">W związku z powyższym głos zabrał Przewodniczący Rady Powiatu Andrzej Grabowski dziękując przybyłym na sesję: ustępującemu komendantowi Pawłowi Warlikowskiemu i obecnemu komendantowi Witoldowi Juszczakowi. Pawłowi Warlikowskiemu podziękował za<text:s/></text:span><text:span text:style-name="T399">długoletnią, ofiarną pracę na rzecz<text:s/></text:span><text:span text:style-name="T400">bezpieczeństwa przeciwpożarowego<text:s/></text:span><text:span text:style-name="T401">Powiatu</text:span><text:span text:style-name="T402"><text:s/>i życzył szczęśliwej emerytury. Następnie wspólnie ze Starostą i Wicestarostą wręczył Panu Pawłowi Warlikowskiemu życzenia, kwiaty i upominek. Kolejno życzenia złożył Starosta Golubsko-Dobrzyński i pozostali radni.<text:s/></text:span></text:p>
      <text:p text:style-name="P403"/>
      <text:p text:style-name="P404">Zabierając głos ustępujący Komendant Paweł Warlikowski<text:s/>podzielił się z uczestnikami sesji swoimi wspomnieniami z 40-letnie służby w Państwowej Straży pożarnej w Golubiu-Dobrzyniu. Podziękował za współpracę swojej załodze, strażakom ochotnikom, staroście, radnym i innym samorządowcom. Wspomniał o przeprowadzonych w Komendzie Powiatowej inwestycjach i sukcesach swojej załogi.<text:s/></text:p>
      <text:p text:style-name="P405"/>
      <text:p text:style-name="P406">Następnie Przewodniczący Rady, Starosta, Wicestarosta oraz radni kwiatami pogratulowali nowemu Komendantowi Witoldowi Jaszczukowi objęcia tej funkcji. Życzyli mu sukcesów w życiu zawodowym i satysfakcji z podejmowanych decyzji. <text:s text:c="2"/></text:p>
      <text:p text:style-name="P407"/>
      <text:p text:style-name="P408"><text:tab/>Na zakończenie uroczystego akcentu były brawa i wspólne zdjęcie.<text:s/></text:p>
      <text:p text:style-name="P409"/>
      <text:soft-page-break/>
      <text:p text:style-name="P410"><text:span text:style-name="T411"><text:tab/></text:span><text:span text:style-name="T412">Następnie Przewodniczący<text:s/></text:span><text:span text:style-name="T413">R</text:span><text:span text:style-name="T414">ady Powiatu zarządził głosowanie nad projektem uchwały<text:s/></text:span><text:span text:style-name="T415">w sprawie rozpatrzenia informacji Komendanta Powiatowego Państwowej Straży Pożarnej w Golubiu-Dobrzyniu o stanie bezpieczeństwa w zakresie ochrony przeciwpożarowej oraz o zagrożeniach pożarowych na terenie Powiatu Golubsko-Dobrzyńskiego za rok 2020</text:span></text:p>
      <text:p text:style-name="P416"/>
      <text:p text:style-name="P417"><text:tab/>Na 14<text:s/>obecnych Radnych, 13<text:s/>głosowało „ZA”,<text:s/>a<text:s/>1 NIE WZIĄŁ UDZIAŁU W GŁOSOWANIU.<text:s/></text:p>
      <text:p text:style-name="P418">W trakcie procesu głosowania radny<text:s/>Jarosław Molendowski opuścił salę (godz. 17.05), aby po chwili powrócić (17.07)</text:p>
      <text:p text:style-name="P419"/>
      <text:p text:style-name="P420"><text:span text:style-name="T421">Przewodniczący Rady Powiatu stwierdził, że uchwała<text:s/></text:span><text:span text:style-name="T422">w sprawie rozpatrzenia informacji Komendanta Powiatowego Państwowej Straży Pożarnej w Golubiu-Dobrzyniu o stanie bezpieczeństwa w zakresie ochrony przeciwpożarowej oraz o zagrożeniach pożarowych na terenie Powiatu Golubsko-Dobrzyńskiego za rok 2020 <text:s/></text:span><text:span text:style-name="T423">z</text:span><text:span text:style-name="T424">ostała podjęta</text:span><text:span text:style-name="T425"><text:s/></text:span><text:span text:style-name="T426">jednogłośnie,<text:s/></text:span><text:span text:style-name="T427">13 głosami ZA</text:span><text:span text:style-name="T428">.<text:s/></text:span></text:p>
      <text:p text:style-name="P429"/>
      <text:p text:style-name="P430">Ad.<text:s/>9<text:s/>h</text:p>
      <text:p text:style-name="P431"><text:span text:style-name="T432">Przewodniczący Rady Powiatu poinformował zebranych, iż ostatnim projektem uchwały poddanym pod głosowanie jest projekt uchwały<text:s/></text:span><text:span text:style-name="T433">w sprawie wyrażenia zgody na sprzedaż nieruchomości stanowiącej własność Powiatu Golubsko-Dobrzyńskiego.<text:s/></text:span><text:span text:style-name="T434">P</text:span><text:span text:style-name="T435">rojekt uchwały uzyskał pozytywną opinię<text:s/></text:span><text:span text:style-name="T436">Komisji Ochrony Środowiska, Rolnictwa, Infrastruktury i Rozwoju.<text:s/></text:span><text:span text:style-name="T437">Poprosił Starostę o kilka słów wyjaśnienia.<text:s/></text:span></text:p>
      <text:p text:style-name="P438"/>
      <text:p text:style-name="P439"><text:span text:style-name="T440">Pan Starosta poinformował, że<text:s/></text:span><text:span text:style-name="T441">w budżecie na rok 2021,<text:s/></text:span><text:span text:style-name="T442">w dochodach maj</text:span><text:span text:style-name="T443">ą</text:span><text:span text:style-name="T444">tkowych</text:span><text:span text:style-name="T445"><text:s/></text:span><text:span text:style-name="T446">okre</text:span><text:span text:style-name="T447">ś</text:span><text:span text:style-name="T448">l</text:span><text:span text:style-name="T449">ono<text:s/></text:span><text:span text:style-name="T450">kwot</text:span><text:span text:style-name="T451">ę</text:span><text:span text:style-name="T452">, która<text:s/></text:span><text:span text:style-name="T453">b</text:span><text:span text:style-name="T454">ę</text:span><text:span text:style-name="T455">d</text:span><text:span text:style-name="T456">zie p</text:span><text:span text:style-name="T457">ozyskan</text:span><text:span text:style-name="T458">a</text:span><text:span text:style-name="T459"><text:s/>z tytu</text:span><text:span text:style-name="T460">ł</text:span><text:span text:style-name="T461">u sprzeda</text:span><text:span text:style-name="T462">ż</text:span><text:span text:style-name="T463">y mienia.<text:s/></text:span><text:span text:style-name="T464">W<text:s/></text:span><text:span text:style-name="T465">opinii Regionalnej Izby Obrachunkowej by</text:span><text:span text:style-name="T466">ł</text:span><text:span text:style-name="T467">y uwagi,<text:s/></text:span><text:span text:style-name="T468">ż</text:span><text:span text:style-name="T469">e<text:s/></text:span><text:span text:style-name="T470">Powiat<text:s/></text:span><text:span text:style-name="T471">od kilku lat nie realizuje docho</text:span><text:span text:style-name="T472">dów<text:s/></text:span><text:span text:style-name="T473">z tytu</text:span><text:span text:style-name="T474">ł</text:span><text:span text:style-name="T475">u sprzeda</text:span><text:span text:style-name="T476">ż</text:span><text:span text:style-name="T477">y mienia, a wykazuje</text:span><text:span text:style-name="T478"><text:s/>je<text:s/></text:span><text:span text:style-name="T479">w projekcie bud</text:span><text:span text:style-name="T480">ż</text:span><text:span text:style-name="T481">etu.</text:span><text:span text:style-name="T482"><text:s/>W związku z powyższym Powiat przystąpił do sprzedaży działek na Białkowie, w drodze przetargu. <text:s/></text:span></text:p>
      <text:p text:style-name="P483"/>
      <text:p text:style-name="P484"><text:span text:style-name="T485">W związku z brakiem pytań Przewodniczący Rady Powiatu poddał pod głosowanie projekt uchwały<text:s/></text:span><text:span text:style-name="T486">w sprawie wyrażenia zgody na sprzedaż nieruchomości stanowiącej własność Powiatu Golubsko-Dobrzyńskiego <text:s/></text:span><text:span text:style-name="T487"><text:s/></text:span></text:p>
      <text:p text:style-name="P488"/>
      <text:p text:style-name="P489"><text:tab/>Na 14<text:s/>obecnych Radnych, 13<text:s/>głosowało „ZA”, a 1 WSTRZYMAŁ SIĘ.</text:p>
      <text:p text:style-name="P490"/>
      <text:p text:style-name="P491"><text:span text:style-name="T492">Przewodniczący Rady Powiatu stwierdził, że uchwała<text:s/></text:span><text:span text:style-name="T493">w sprawie wyrażenia zgody na sprzedaż nieruchomości stanowiącej własność Powiatu Golubsko-Dobrzyńskiego<text:s/></text:span><text:span text:style-name="T494">z</text:span><text:span text:style-name="T495">ostała podjęta<text:s/></text:span><text:span text:style-name="T496">13 głosami ZA i 1 Wstrzymującym się (radny Zbigniew Warnel).<text:s/></text:span></text:p>
      <text:p text:style-name="P497"/>
      <text:p text:style-name="P498"><text:span text:style-name="T499">Ad.<text:s/></text:span><text:span text:style-name="T500">10</text:span></text:p>
      <text:p text:style-name="P501">W przedmiotowym punkcie Przewodniczący Rady Powiatu poinformował zebranych, że od XXXIII sesji Rady Powiatu nie złożono żadnych interpelacji, wniosków i zapytań. Również w okresie międzysesyjnym na jego ręce nie wpłynęła żadna pisemna interpelacja.<text:s/></text:p>
      <text:p text:style-name="P502"><text:tab/>Kolejno poinformował, że w czasie procedowania projektów uchwał na XXXV sesji radny Mieczysław Gutmański poprosił o informację na temat ilości niepełnosprawnych mieszkańców Powiatu Golubsko-Dobrzyńskiego, którzy skorzystali z dofinansowania ze środków PFRON oraz o informację o ilości utworzonych stanowisk pracy dla osób niepełnosprawnych, również ze środków PFRON. Wyjaśnił, że radny otrzymał od Pana Starosty odpowiedz pisemną z konkretnymi danymi liczbowymi i<text:s/>osoby zainteresowane odpowiedzią mogą również zapoznać się z nią w Biurze Rady Powiatu.</text:p>
      <text:p text:style-name="P503"><text:tab/>Następnie<text:s/>Przewodniczący poinformował, że<text:s/>w okresie międzysesyjnym do Rady Powiatu wpłynął wniosek mieszkańców wsi Karczewo o modernizację nawierzchni drogi powiatowej. Wniosek przekazano pod obrady Komisji<text:s/>Skarg, wniosków i petycji celem dalszego procedowania.</text:p>
      <text:p text:style-name="P504"><text:tab/>Na zakończenie<text:s/>Przewodniczący przypomniał<text:s/>radnym o obowiązku złożenia do końca kwietnia br. oświadczeń majątkowych wg stanu na dzień 31 grudnia roku ubiegłego.</text:p>
      <text:p text:style-name="P505"/>
      <text:soft-page-break/>
      <text:p text:style-name="P506"><text:tab/>Kolejno w punkcie tym głos zabrał radny<text:s/>Mieczysław Gutmański, który zawnioskował<text:s/>o zwiększenie<text:s/>liczby<text:s/>członków Komisji Oświaty<text:s/>i Kultury, bo czasami<text:s/>w trakcie posiedzenia jest tylko<text:s/>dwóch<text:s/>radnych.<text:s/></text:p>
      <text:p text:style-name="P507"><text:tab/>Odpowiadając na wniosek radnego Przewodniczący rady Powiatu Andrzej Grabowski poinformował, że jeżeli ktoś z państwa radnych czuje się i chciałby w Komisji Oświaty pracować to<text:s/>należy<text:s/>złożyć do wniosek i<text:s/>będzie on<text:s/>w normalnym trybie procedowany.<text:s/>Dodał, że<text:s/>w związku z pandemią w innych komisjach<text:s/>również<text:s/>są<text:s/>problemy z frekwencją. Zachęcił, aby Komisja Oświaty i Kultury sama zaprosiła do swojego grona kolejnych radnych.<text:s/></text:p>
      <text:p text:style-name="P508"><text:tab/>Na zakończenie Przewodniczący Rady Powiatu<text:s/>w imieniu wszystkich radnych, pana Starosty i swoim złożył<text:s/>mieszkańcom Powiatu Golubsko-Dobrzyńskiego życzenia z okazji zbliżających się Świąt Wielkiej Nocy.</text:p>
      <text:p text:style-name="P509"/>
      <text:p text:style-name="P510">W przedmiotowym punkcie nikt głosu<text:s/>więcej<text:s/>nie zabrał.</text:p>
      <text:p text:style-name="P511"/>
      <text:p text:style-name="P512">Ad. 11</text:p>
      <text:p text:style-name="P513"><text:tab/>Po stwierdzeniu, że wszystkie punkty porządku obrad zostały wyczerpane o godzinie 17.15, Przewodniczący Rady Powiatu Andrzej Grabowski zamknął XXXVI<text:s/>sesję Rady Powiatu VI kadencji.</text:p>
      <text:p text:style-name="P514"/>
      <text:p text:style-name="P515"><text:span text:style-name="T516">Na tym protokół zakończono.</text:span></text:p>
      <text:p text:style-name="P517"><text:span text:style-name="T518">Sporządziła Karolina Kowalska</text:span></text:p>
      <text:p text:style-name="P519"><text:span text:style-name="T520">Kierownik Biura Rady Powiatu</text:span></text:p>
      <text:p text:style-name="P521"><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s text:c="12"/>Przewodniczący Rady</text:span></text:p>
      <text:p text:style-name="P530"><text:tab/><text:tab/><text:tab/><text:tab/><text:tab/><text:tab/><text:s text:c="9"/><text:tab/><text:s/>Powiatu Golubsko-Dobrzyńskiego</text:p>
      <text:p text:style-name="P531"/>
      <text:p text:style-name="P532"><text:tab/><text:tab/><text:tab/><text:tab/><text:tab/><text:tab/><text:tab/><text:s text:c="13"/>Andrzej Grabowski</text:p>
      <text:p text:style-name="P533"/>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fo:margin-bottom="0.1111in"/>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bottom="0in" fo:margin-left="0.5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text-properties fo:hyphenate="tru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asian="Times New Roman" style:font-name-complex="Times New Roman"/>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text:list-style style:name="WWNum2" style:display-name="WWNum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Times New Roman"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0LVL1" style:family="text">
      <style:text-properties style:font-name-complex="Times New Roman"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uro</meta:initial-creator>
    <dc:creator>Marcin Nowak</dc:creator>
    <meta:creation-date>2020-08-21T10:27:00Z</meta:creation-date>
    <dc:date>2021-04-13T11:13:00Z</dc:date>
    <meta:print-date>2021-04-13T11:06:00Z</meta:print-date>
    <meta:template xlink:href="Normal" xlink:type="simple"/>
    <meta:editing-cycles>95</meta:editing-cycles>
    <meta:editing-duration>PT9702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11" meta:paragraph-count="73" meta:word-count="5274" meta:character-count="36847" meta:row-count="263" meta:non-whitespace-character-count="31646"/>
  </office:meta>
</office:document-meta>
</file>