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2"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style:style>
    <style:style style:name="T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style:style>
    <style:style style:name="T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margin-bottom="0in"/>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margin-bottom="0in"/>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 style:parent-style-name="Normalny" style:family="paragraph">
      <style:paragraph-properties fo:text-align="justify" fo:text-indent="0.4916in"/>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P18"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style:style>
    <style:style style:name="T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style:style>
    <style:style style:name="T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 style:parent-style-name="Normalny" style:family="paragraph">
      <style:paragraph-properties fo:text-align="justify" fo:text-indent="0.4916in"/>
    </style:style>
    <style:style style:name="T28" style:parent-style-name="Domyślnaczcionkaakapitu" style:family="text">
      <style:text-properties style:font-name="Times New Roman" style:font-name-asian="Times New Roman" style:font-name-complex="Times New Roman" style:font-style-complex="italic" style:language-asian="pl" style:country-asian="PL"/>
    </style:style>
    <style:style style:name="P29" style:parent-style-name="Normalny" style:family="paragraph">
      <style:paragraph-properties fo:text-align="justify"/>
      <style:text-properties style:font-name="Times New Roman" style:font-name-asian="Times New Roman" style:font-name-complex="Times New Roman" style:font-style-complex="italic" style:language-asian="pl" style:country-asian="PL"/>
    </style:style>
    <style:style style:name="P30" style:parent-style-name="Normalny" style:family="paragraph">
      <style:paragraph-properties fo:text-align="justify"/>
    </style:style>
    <style:style style:name="T31" style:parent-style-name="Domyślnaczcionkaakapitu" style:family="text">
      <style:text-properties style:font-name="Times New Roman" style:font-name-asian="Times New Roman" style:font-name-complex="Times New Roman" style:font-style-complex="italic" style:language-asian="pl" style:country-asian="PL"/>
    </style:style>
    <style:style style:name="P32"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4" style:parent-style-name="Domyślnaczcionkaakapitu"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P35" style:parent-style-name="Bezodstępów" style:family="paragraph">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P36" style:parent-style-name="Bezodstępów" style:list-style-name="LFO17" style:family="paragraph">
      <style:text-properties style:font-name="Times New Roman" style:font-name-complex="Times New Roman" fo:font-size="12pt" style:font-size-asian="12pt" style:font-size-complex="12pt"/>
    </style:style>
    <style:style style:name="P37" style:parent-style-name="Bezodstępów" style:list-style-name="LFO17" style:family="paragraph">
      <style:text-properties style:font-name="Times New Roman" style:font-name-complex="Times New Roman" fo:font-size="12pt" style:font-size-asian="12pt" style:font-size-complex="12pt"/>
    </style:style>
    <style:style style:name="P38" style:parent-style-name="Bezodstępów" style:list-style-name="LFO17" style:family="paragraph"/>
    <style:style style:name="T39" style:parent-style-name="Domyślnaczcionkaakapitu" style:family="text">
      <style:text-properties style:font-name="Times New Roman" style:font-name-complex="Times New Roman" fo:color="#000000" fo:font-size="12pt" style:font-size-asian="12pt" style:font-size-complex="12pt"/>
    </style:style>
    <style:style style:name="P40" style:parent-style-name="Bezodstępów" style:list-style-name="LFO17" style:family="paragraph"/>
    <style:style style:name="T41" style:parent-style-name="Domyślnaczcionkaakapitu" style:family="text">
      <style:text-properties style:font-name="Times New Roman" style:font-name-complex="Times New Roman" fo:color="#000000" fo:font-size="12pt" style:font-size-asian="12pt" style:font-size-complex="12pt"/>
    </style:style>
    <style:style style:name="P42" style:parent-style-name="Bezodstępów" style:list-style-name="LFO17" style:family="paragraph"/>
    <style:style style:name="T43" style:parent-style-name="Domyślnaczcionkaakapitu" style:family="text">
      <style:text-properties style:font-name="Times New Roman" style:font-name-complex="Times New Roman" fo:color="#000000" fo:font-size="12pt" style:font-size-asian="12pt" style:font-size-complex="12pt"/>
    </style:style>
    <style:style style:name="P44" style:parent-style-name="Bezodstępów" style:list-style-name="LFO17" style:family="paragraph">
      <style:text-properties style:font-name="Times New Roman" style:font-name-complex="Times New Roman" fo:font-size="12pt" style:font-size-asian="12pt" style:font-size-complex="12pt"/>
    </style:style>
    <style:style style:name="P45" style:parent-style-name="Bezodstępów" style:list-style-name="LFO18" style:family="paragraph">
      <style:paragraph-properties fo:margin-left="0.7875in">
        <style:tab-stops/>
      </style:paragraph-properties>
      <style:text-properties style:font-name="Times New Roman" style:font-name-complex="Times New Roman" fo:font-size="12pt" style:font-size-asian="12pt" style:font-size-complex="12pt"/>
    </style:style>
    <style:style style:name="P46" style:parent-style-name="Bezodstępów" style:list-style-name="LFO18" style:family="paragraph">
      <style:paragraph-properties fo:margin-left="0.7875in">
        <style:tab-stops/>
      </style:paragraph-properties>
      <style:text-properties style:font-name="Times New Roman" style:font-name-asian="Calibri" style:font-name-complex="Times New Roman" fo:font-size="12pt" style:font-size-asian="12pt" style:font-size-complex="12pt"/>
    </style:style>
    <style:style style:name="P47" style:parent-style-name="Bezodstępów" style:list-style-name="LFO17" style:family="paragraph">
      <style:text-properties style:font-name="Times New Roman" style:font-name-complex="Times New Roman" fo:font-size="12pt" style:font-size-asian="12pt" style:font-size-complex="12pt"/>
    </style:style>
    <style:style style:name="P48" style:parent-style-name="Bezodstępów" style:list-style-name="LFO17" style:family="paragraph">
      <style:text-properties style:font-name="Times New Roman" style:font-name-complex="Times New Roman" fo:font-size="12pt" style:font-size-asian="12pt" style:font-size-complex="12pt"/>
    </style:style>
    <style:style style:name="P49"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0" style:parent-style-name="Bezodstępów" style:family="paragraph">
      <style:paragraph-properties fo:text-align="justify"/>
    </style:style>
    <style:style style:name="T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3" style:parent-style-name="Bezodstępów" style:family="paragraph">
      <style:paragraph-properties fo:text-align="justify" fo:text-indent="0.4923in"/>
    </style:style>
    <style:style style:name="T54" style:parent-style-name="Domyślnaczcionkaakapitu" style:family="text">
      <style:text-properties style:font-name="Times New Roman" style:font-name-complex="Times New Roman" fo:font-size="12pt" style:font-size-asian="12pt" style:font-size-complex="12pt"/>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5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9" style:parent-style-name="Normalny" style:family="paragraph">
      <style:paragraph-properties fo:text-align="justify" fo:margin-right="0.0298in"/>
      <style:text-properties style:font-name="Times New Roman" style:font-name-complex="Times New Roman" fo:font-weight="bold" style:font-weight-asian="bold" style:font-weight-complex="bold"/>
    </style:style>
    <style:style style:name="P60" style:parent-style-name="Normalny" style:family="paragraph">
      <style:paragraph-properties fo:text-align="justify" fo:margin-right="0.0298in"/>
    </style:style>
    <style:style style:name="T61" style:parent-style-name="Domyślnaczcionkaakapitu" style:family="text">
      <style:text-properties style:font-name="Times New Roman" style:font-name-complex="Times New Roman" fo:font-weight="bold" style:font-weight-asian="bold" style:font-weight-complex="bold"/>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style:style>
    <style:style style:name="P64" style:parent-style-name="Normalny" style:family="paragraph">
      <style:paragraph-properties fo:text-align="justify" fo:margin-right="0.0298in"/>
      <style:text-properties style:font-name="Times New Roman" style:font-name-complex="Times New Roman"/>
    </style:style>
    <style:style style:name="P65" style:parent-style-name="Normalny" style:family="paragraph">
      <style:paragraph-properties fo:text-align="justify" fo:margin-right="0.0298in"/>
      <style:text-properties style:font-name="Times New Roman" style:font-name-complex="Times New Roman"/>
    </style:style>
    <style:style style:name="P66" style:parent-style-name="Normalny" style:family="paragraph">
      <style:paragraph-properties fo:text-align="justify" fo:margin-right="0.0298in"/>
      <style:text-properties style:font-name="Times New Roman" style:font-name-complex="Times New Roman"/>
    </style:style>
    <style:style style:name="P67" style:parent-style-name="Normalny" style:family="paragraph">
      <style:paragraph-properties fo:text-align="justify" fo:margin-right="0.0298in" fo:text-indent="0.4916in"/>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fo:background-color="#FFFFFF"/>
    </style:style>
    <style:style style:name="T70" style:parent-style-name="Domyślnaczcionkaakapitu" style:family="text">
      <style:text-properties style:font-name="Times New Roman" style:font-name-complex="Times New Roman"/>
    </style:style>
    <style:style style:name="P7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2" style:parent-style-name="Standard" style:family="paragraph">
      <style:paragraph-properties fo:text-align="justify" fo:margin-bottom="0in"/>
    </style:style>
    <style:style style:name="T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7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76" style:parent-style-name="Bezodstępów" style:family="paragraph">
      <style:paragraph-properties fo:text-align="justify" fo:text-indent="0.4916in"/>
    </style:style>
    <style:style style:name="T7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7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80" style:parent-style-name="Normalny" style:family="paragraph">
      <style:paragraph-properties fo:text-align="justify" fo:text-indent="0.4916in"/>
    </style:style>
    <style:style style:name="T81" style:parent-style-name="Domyślnaczcionkaakapitu" style:family="text">
      <style:text-properties style:font-name="Times New Roman"/>
    </style:style>
    <style:style style:name="T82"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85" style:parent-style-name="Domyślnaczcionkaakapitu" style:family="text">
      <style:text-properties style:font-name="Times New Roman"/>
    </style:style>
    <style:style style:name="T86" style:parent-style-name="Domyślnaczcionkaakapitu" style:family="text">
      <style:text-properties style:font-name="Times New Roman" style:language-asian="ar" style:country-asian="SA"/>
    </style:style>
    <style:style style:name="P87" style:parent-style-name="Normalny" style:family="paragraph">
      <style:paragraph-properties fo:text-align="justify" fo:text-indent="0.4916in"/>
      <style:text-properties style:font-name="Times New Roman" style:language-asian="ar" style:country-asian="SA"/>
    </style:style>
    <style:style style:name="P88" style:parent-style-name="Normalny" style:family="paragraph">
      <style:paragraph-properties fo:text-align="justify" fo:text-indent="0.4916in"/>
    </style:style>
    <style:style style:name="T89" style:parent-style-name="Domyślnaczcionkaakapitu" style:family="text">
      <style:text-properties style:font-name="Times New Roman" style:font-name-complex="Times New Roman" style:language-asian="ar" style:country-asian="SA"/>
    </style:style>
    <style:style style:name="T90" style:parent-style-name="Domyślnaczcionkaakapitu" style:family="text">
      <style:text-properties style:font-name="Times New Roman" style:font-name-complex="Times New Roman"/>
    </style:style>
    <style:style style:name="P91" style:parent-style-name="Normalny" style:family="paragraph">
      <style:paragraph-properties fo:text-align="justify" fo:text-indent="0.4916in"/>
      <style:text-properties style:font-name="Times New Roman" style:font-name-complex="Times New Roman"/>
    </style:style>
    <style:style style:name="P92" style:parent-style-name="Normalny" style:family="paragraph">
      <style:paragraph-properties fo:text-align="justify" fo:text-indent="0.4916in"/>
      <style:text-properties style:font-name="Times New Roman" style:font-name-complex="Times New Roman" style:language-asian="ar" style:country-asian="SA"/>
    </style:style>
    <style:style style:name="P93" style:parent-style-name="Normalny" style:family="paragraph">
      <style:paragraph-properties fo:text-align="justify" fo:text-indent="0.4916in"/>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96" style:parent-style-name="Domyślnaczcionkaakapitu" style:family="text">
      <style:text-properties style:font-name="Times New Roman" style:font-name-complex="Times New Roman"/>
    </style:style>
    <style:style style:name="P9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9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99"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00"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101"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2"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103" style:parent-style-name="Normalny" style:family="paragraph">
      <style:paragraph-properties fo:text-align="justify" fo:text-indent="0.4916in"/>
    </style:style>
    <style:style style:name="T104" style:parent-style-name="Domyślnaczcionkaakapitu" style:family="text">
      <style:text-properties style:font-name="Times New Roman"/>
    </style:style>
    <style:style style:name="T105"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106" style:parent-style-name="Domyślnaczcionkaakapitu" style:family="text">
      <style:text-properties style:font-name="Times New Roman" style:font-name-asian="Calibri" style:font-name-complex="Times New Roman"/>
    </style:style>
    <style:style style:name="T107" style:parent-style-name="Domyślnaczcionkaakapitu" style:family="text">
      <style:text-properties style:font-name="Times New Roman"/>
    </style:style>
    <style:style style:name="T108" style:parent-style-name="Domyślnaczcionkaakapitu" style:family="text">
      <style:text-properties style:font-name="Times New Roman" style:language-asian="ar" style:country-asian="SA"/>
    </style:style>
    <style:style style:name="P109" style:parent-style-name="Normalny" style:family="paragraph">
      <style:paragraph-properties fo:text-align="justify" fo:text-indent="0.4916in"/>
      <style:text-properties style:font-name="Times New Roman" style:language-asian="ar" style:country-asian="SA"/>
    </style:style>
    <style:style style:name="P110" style:parent-style-name="Normalny" style:family="paragraph">
      <style:paragraph-properties fo:text-align="justify" fo:text-indent="0.4916in"/>
    </style:style>
    <style:style style:name="T111" style:parent-style-name="Domyślnaczcionkaakapitu" style:family="text">
      <style:text-properties style:font-name="Times New Roman" style:font-name-complex="Times New Roman" style:language-asian="ar" style:country-asian="SA"/>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P115" style:parent-style-name="Normalny" style:family="paragraph">
      <style:paragraph-properties fo:text-align="justify" fo:text-indent="0.4916in"/>
      <style:text-properties style:font-name="Times New Roman" style:font-name-complex="Times New Roman" style:language-asian="ar" style:country-asian="SA"/>
    </style:style>
    <style:style style:name="P116" style:parent-style-name="Normalny" style:family="paragraph">
      <style:paragraph-properties fo:text-align="justify" fo:text-indent="0.4916in"/>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asian="Calibri" style:font-name-complex="Times New Roman"/>
    </style:style>
    <style:style style:name="T119" style:parent-style-name="Domyślnaczcionkaakapitu" style:family="text">
      <style:text-properties style:font-name="Times New Roman" style:font-name-complex="Times New Roman"/>
    </style:style>
    <style:style style:name="P12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2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3" style:parent-style-name="Bezodstępów" style:family="paragraph">
      <style:paragraph-properties fo:text-align="justify" fo:text-indent="0.4916in"/>
    </style:style>
    <style:style style:name="T12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25"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6"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27" style:parent-style-name="Bezodstępów" style:family="paragraph">
      <style:paragraph-properties fo:text-align="justify" fo:text-indent="0.4916in"/>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128"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9"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9"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49"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6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69"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7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7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7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7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7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7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7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7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7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7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4"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0pt" style:font-size-asian="10pt" style:font-size-complex="10pt"/>
    </style:style>
    <style:style style:name="P188"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0pt" style:font-size-asian="10pt" style:font-size-complex="10pt"/>
    </style:style>
    <style:style style:name="P189"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0pt" style:font-size-asian="10pt" style:font-size-complex="10pt"/>
    </style:style>
    <style:style style:name="P190"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0pt" style:font-size-asian="10pt" style:font-size-complex="10pt"/>
    </style:style>
    <style:style style:name="P191" style:parent-style-name="Standard" style:family="paragraph">
      <style:paragraph-properties fo:text-align="justify" fo:margin-bottom="0in">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92" style:parent-style-name="Standard" style:family="paragraph">
      <style:paragraph-properties fo:margin-bottom="0in">
        <style:tab-stops>
          <style:tab-stop style:type="left" style:position="-0.1965in"/>
          <style:tab-stop style:type="left" style:position="0in"/>
        </style:tab-stops>
      </style:paragraph-properties>
    </style:style>
    <style:style style:name="T193" style:parent-style-name="Domyślnaczcionkaakapitu" style:family="text">
      <style:text-properties style:font-name="Times New Roman" style:font-name-complex="Times New Roman" fo:font-size="12pt" style:font-size-asian="12pt" style:font-size-complex="12pt"/>
    </style:style>
    <style:style style:name="T194" style:parent-style-name="Domyślnaczcionkaakapitu" style:family="text">
      <style:text-properties style:font-name="Times New Roman" style:font-name-complex="Times New Roman" fo:font-size="12pt" style:font-size-asian="12pt" style:font-size-complex="12pt"/>
    </style:style>
    <style:style style:name="T195" style:parent-style-name="Domyślnaczcionkaakapitu" style:family="text">
      <style:text-properties style:font-name="Times New Roman" style:font-name-complex="Times New Roman" fo:font-size="12pt" style:font-size-asian="12pt" style:font-size-complex="12pt"/>
    </style:style>
    <style:style style:name="T196" style:parent-style-name="Domyślnaczcionkaakapitu" style:family="text">
      <style:text-properties style:font-name="Times New Roman" style:font-name-complex="Times New Roman" fo:font-size="12pt" style:font-size-asian="12pt" style:font-size-complex="12pt"/>
    </style:style>
    <style:style style:name="T197" style:parent-style-name="Domyślnaczcionkaakapitu" style:family="text">
      <style:text-properties style:font-name="Times New Roman" style:font-name-complex="Times New Roman" fo:font-size="12pt" style:font-size-asian="12pt" style:font-size-complex="12pt"/>
    </style:style>
    <style:style style:name="T198" style:parent-style-name="Domyślnaczcionkaakapitu" style:family="text">
      <style:text-properties style:font-name="Times New Roman" style:font-name-complex="Times New Roman" fo:font-size="12pt" style:font-size-asian="12pt" style:font-size-complex="12pt"/>
    </style:style>
    <style:style style:name="T199" style:parent-style-name="Domyślnaczcionkaakapitu" style:family="text">
      <style:text-properties style:font-name="Times New Roman" style:font-name-complex="Times New Roman" fo:font-size="12pt" style:font-size-asian="12pt" style:font-size-complex="12pt"/>
    </style:style>
    <style:style style:name="T20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01"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02" style:parent-style-name="Standard" style:family="paragraph">
      <style:paragraph-properties fo:margin-bottom="0in">
        <style:tab-stops>
          <style:tab-stop style:type="left" style:position="-0.1965in"/>
          <style:tab-stop style:type="left" style:position="0in"/>
        </style:tab-stops>
      </style:paragraph-properties>
    </style:style>
    <style:style style:name="T20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office:automatic-styles>
  <office:body>
    <office:text text:use-soft-page-breaks="true">
      <text:p text:style-name="P1"><text:span text:style-name="T2"><text:s/></text:span><text:span text:style-name="T3">Protokół nr LXIV/2023</text:span></text:p>
      <text:p text:style-name="P4"><text:span text:style-name="T5">z obrad LXIV sesji Rady Powiatu</text:span></text:p>
      <text:p text:style-name="P6"><text:span text:style-name="T7">Golubsko-Dobrzyńskiego VI kadencji,</text:span></text:p>
      <text:p text:style-name="P8"><text:span text:style-name="T9">zwołanej na dzień 10 marca 2023 roku</text:span></text:p>
      <text:p text:style-name="P10"><text:span text:style-name="T11">w sali posiedzeń Rady Powiatu <text:s/></text:span></text:p>
      <text:p text:style-name="P12"/>
      <text:p text:style-name="P13"><text:span text:style-name="T14">Ad. 1</text:span></text:p>
      <text:p text:style-name="P15"><text:span text:style-name="T16">O godzinie 15.02 LXIV sesję Rady Powiatu Golubsko-Dobrzyńskiego VI kadencji otworzył Przewodniczący Rady Powiatu Andrzej Grabowski.<text:s/></text:span><text:span text:style-name="T17">Jak poinformował Przewodniczący Rady, sesja została zwołana w trybie art. 15 ust. 7 ustawy o samorządzie powiatowym, na pisemny wniosek Zarządu Powiatu.</text:span></text:p>
      <text:p text:style-name="P18">Przewodniczący powitał przybyłych na sesję Radnych Powiatu oraz członków Zarządu Powiatu ze Starostą Golubsko-Dobrzyńskim na czele. Wśród przybyłych Przewodniczący powitał również pracowników Wydziałów Starostwa Powiatowego z Sekretarzem Powiatu na czele oraz uczestniczących w obradach on-line. <text:s/></text:p>
      <text:p text:style-name="P19"/>
      <text:p text:style-name="P20"><text:span text:style-name="T21">Ad. 2</text:span></text:p>
      <text:p text:style-name="P22"><text:tab/>Na podstawie listy obecności stanowiącej załącznik do niniejszego protokołu Przewodniczący Rady stwierdził, iż na ogólną liczbę 17 radnych w sesji uczestniczy 15 radnych, co stanowi quorum, przy którym Rada Powiatu może obradować i podejmować prawomocne decyzje.</text:p>
      <text:p text:style-name="P23"><text:tab/>Nieobecni radni: Stefan Borkowicz i Jarosław Molendowski<text:s/></text:p>
      <text:p text:style-name="P24"/>
      <text:p text:style-name="P25"><text:span text:style-name="T26">Ad. 3</text:span></text:p>
      <text:p text:style-name="P27"><text:span text:style-name="T28">Przewodniczący Rady skierował pytanie do wnioskodawcy zwołania LXIV sesji, czyli do Starosty Golubsko-Dobrzyńskiego, w kwestii chęci składania wniosków w sprawie zmiany porządku obrad.</text:span></text:p>
      <text:p text:style-name="P29"/>
      <text:p text:style-name="P30"><text:span text:style-name="T31"><text:tab/>Wniosku o zmiany porządku obrad nie zgłoszono.<text:s/></text:span></text:p>
      <text:p text:style-name="P32"/>
      <text:p text:style-name="Bezodstępów"><text:span text:style-name="T33"><text:tab/></text:span><text:span text:style-name="T34">Wobec powyższego porządek sesji przedstawiał się następująco:</text:span></text:p>
      <text:p text:style-name="P35"/>
      <text:list text:style-name="LFO17" text:continue-numbering="true">
        <text:list-item>
          <text:p text:style-name="P36">Otwarcie LXIV sesji.</text:p>
        </text:list-item>
        <text:list-item>
          <text:p text:style-name="P37">Stwierdzenie quorum.</text:p>
        </text:list-item>
        <text:list-item>
          <text:p text:style-name="P38"><text:span text:style-name="T39">Wnioski w sprawie zmian porządku obrad.</text:span></text:p>
        </text:list-item>
        <text:list-item>
          <text:p text:style-name="P40"><text:span text:style-name="T41">Wybór Sekretarza obrad.</text:span></text:p>
        </text:list-item>
        <text:list-item>
          <text:p text:style-name="P42"><text:span text:style-name="T43">Przyjęcie protokołu z LXIII sesji Rady Powiatu.</text:span></text:p>
        </text:list-item>
        <text:list-item>
          <text:p text:style-name="P44">Rozpatrzenie i podjęcie uchwał:</text:p>
        </text:list-item>
      </text:list>
      <text:list text:style-name="LFO18" text:continue-numbering="true">
        <text:list-item>
          <text:p text:style-name="P45">zmieniającej uchwałę w sprawie uchwalenia budżetu Powiatu Golubsko-Dobrzyńskiego na 2023 rok (opinia Komisji Budżetowej i Samorządowej),</text:p>
        </text:list-item>
        <text:list-item>
          <text:p text:style-name="P46">w sprawie określenia zadań i wysokości środków Państwowego Funduszu Rehabilitacji Osób Niepełnosprawnych przeznaczonych na te zadania w Powiecie Golubsko-Dobrzyńskim w roku 2023 (opinia Komisji Zdrowia, Sportu i Turystyki).</text:p>
        </text:list-item>
      </text:list>
      <text:list text:style-name="LFO17" text:continue-numbering="true">
        <text:list-item>
          <text:p text:style-name="P47">Interpelacje, wnioski i oświadczenia.</text:p>
        </text:list-item>
        <text:list-item>
          <text:p text:style-name="P48">Zakończenie.</text:p>
        </text:list-item>
      </text:list>
      <text:p text:style-name="P49"/>
      <text:p text:style-name="P50"><text:span text:style-name="T51">Ad. 4</text:span></text:p>
      <text:p text:style-name="P52">Przewodniczący Rady Powiatu Andrzej Grabowski przechodząc do kolejnego punktu obrad zaproponował, aby funkcję Sekretarza obrad LXIV sesji Rady Powiatu Golubsko-Dobrzyńskiego objął Radny Roman Ratyński. <text:s text:c="3"/></text:p>
      <text:p text:style-name="P53"><text:span text:style-name="T54">Radny<text:s/></text:span><text:span text:style-name="T55">Roman Ratyński<text:s/></text:span><text:span text:style-name="T56">wyraził zgodę na pełnienie obowiązków Sekretarza obrad. Wobec powyższego wybór Sekretarza został poddany pod głosowanie i przyjęty jednogłośnie, przy 15-osobowym składzie Rady.<text:s/></text:span><text:span text:style-name="T57"><text:s/></text:span></text:p>
      <text:p text:style-name="P58"/>
      <text:p text:style-name="P59">Ad. 5</text:p>
      <text:p text:style-name="P60"><text:span text:style-name="T61"><text:tab/></text:span><text:span text:style-name="T62">W przedmiotowym punkcie Przewodniczący Rady Powiatu zaproponował, aby protokół z LXIII<text:s/></text:span><text:soft-page-break/><text:span text:style-name="T63">sesji Rady Powiatu przyjąć bez uprzedniego odczytywania. Zwrócił się z zapytaniem, czy ktoś z radnych ma inne propozycje w tej kwestii.</text:span></text:p>
      <text:p text:style-name="P64"/>
      <text:p text:style-name="P65"><text:tab/>Uwag nie zgłoszono.</text:p>
      <text:p text:style-name="P66"/>
      <text:p text:style-name="P67"><text:span text:style-name="T68">Wobec powyższego, zgodnie z<text:s/></text:span><text:span text:style-name="T69">§</text:span><text:span text:style-name="T70"><text:s/>26 ust. 3 Statutu Powiatu Golubsko-Dobrzyńskiego, Przewodniczący Rady stwierdził, że Rada Powiatu protokół z LXIII sesji przyjęła bez odczytywania.</text:span></text:p>
      <text:p text:style-name="P71"/>
      <text:p text:style-name="P72"><text:span text:style-name="T73">Ad. 6</text:span></text:p>
      <text:p text:style-name="P74">Przewodniczący Rady Powiatu Andrzej Grabowski zawnioskował do radnych o wyrażenie zgody na odstąpienie od odczytywania w całości projektów uchwał. Wyjaśnił, że radni otrzymali projekty uchwał, jak również zostały one zamieszczony w systemie eSesja, dzięki czemu zainteresowani mieszkańcy mogli się z nimi zapoznać. W związku z brakiem sprzeciwu Przewodniczący Rady poddał ww. wniosek pod głosowanie.</text:p>
      <text:p text:style-name="P75"/>
      <text:p text:style-name="P76"><text:span text:style-name="T77">Radni jednogłośnie, 15 głosami „ZA” wyrazili zgodę na odstąpienie od odczytywania projektów uchwał w całości.<text:s/></text:span></text:p>
      <text:p text:style-name="P78"/>
      <text:p text:style-name="P79">Ad. 6a</text:p>
      <text:p text:style-name="P80"><text:span text:style-name="T81">Przewodniczący Rady Powiatu Andrzej Grabowski poinformował zebranych, iż pierwszym <text:s/>projektem uchwały jest projekt uchwały</text:span><text:span text:style-name="T82"><text:s/></text:span><text:span text:style-name="T83">zmieniającej uchwałę w sprawie uchwalenia<text:s/></text:span><text:span text:style-name="T84">budżetu Powiatu Golubsko-Dobrzyńskiego na 2023 rok.<text:s/></text:span><text:span text:style-name="T85">P</text:span><text:span text:style-name="T86">rzewodniczący dodał, iż projekt uchwały również został pozytywnie zaopiniowany przez Komisję Budżetową i Samorządową.<text:s/></text:span></text:p>
      <text:p text:style-name="P87"/>
      <text:p text:style-name="P88"><text:span text:style-name="T89">Projekt uchwały omówił Starosta Golubsko-Dobrzyński informując, że zmiany w projekcie budżetu dotyczą zwiększenia po stronie dochodów jak i wydatków o identyczną kwotę 427.449,50 zł</text:span><text:span text:style-name="T90">. Wśród najistotniejszych zmian Starosta wymienił konieczność zwiększenia wkładu własnego na zakup samochodu do przewozu osób niepełnosprawnych dla placówki szkolno-wychowawczej typu specjalistycznego w Golubiu-Dobrzyniu.<text:s/></text:span></text:p>
      <text:p text:style-name="P91">Pozostałe zmiany dotyczą wprowadzenia dotacji rządowych i zwiększenia środków na ich wydatkowanie m.in. na opiekę społeczną czy straż. <text:s/></text:p>
      <text:p text:style-name="P92"/>
      <text:p text:style-name="P93"><text:span text:style-name="T94">Wobec braku pytań Przewodniczący Rady Powiatu poddał pod głosowanie projekt uchwały<text:s/></text:span><text:span text:style-name="T95">zmieniającej uchwałę w sprawie uchwalenia<text:s/></text:span><text:span text:style-name="T96">budżetu Powiatu Golubsko-Dobrzyńskiego na 2023 rok.<text:s/></text:span></text:p>
      <text:p text:style-name="P97"/>
      <text:p text:style-name="P98">Na 15 obecnych Radnych wszyscy głosowali „ZA”.<text:s/></text:p>
      <text:p text:style-name="P99"/>
      <text:p text:style-name="P100">Przewodniczący Rady Powiatu stwierdził, że uchwała zmieniająca uchwałę w sprawie uchwalenia budżetu Powiatu Golubsko-Dobrzyńskiego na 2023 rok została podjęta jednogłośnie.</text:p>
      <text:p text:style-name="P101"/>
      <text:p text:style-name="P102">Ad. 6b</text:p>
      <text:p text:style-name="P103"><text:span text:style-name="T104">Kolejnym projektem uchwały był projekt uchwały</text:span><text:span text:style-name="T105"><text:s/></text:span><text:span text:style-name="T106">w sprawie określenia zadań i wysokości środków Państwowego Funduszu Rehabilitacji Osób Niepełnosprawnych przeznaczonych na te zadania w Powiecie Golubsko-Dobrzyńskim w roku 2023.<text:s/></text:span><text:span text:style-name="T107">P</text:span><text:span text:style-name="T108">rzewodniczący dodał, iż projekt uchwały został pozytywnie zaopiniowany przez Komisję Zdrowia, Sportu i Turystyki. <text:s/></text:span></text:p>
      <text:p text:style-name="P109"/>
      <text:p text:style-name="P110"><text:span text:style-name="T111">Projekt uchwały omówił Starosta Golubsko-Dobrzyński informując, że corocznie<text:s/></text:span><text:span text:style-name="T112">Rada Powiatu podejmuje decyzję związaną z określeniem środków potrzebnych do rehabilitacji zawodowej i społecznej oraz zatrudnienia osób niepełnosprawnych. Środki przeznacza się na: dofinansowanie funkcjonowania WTZ, na dofinansowanie uczestnictwa osób niepełnosprawnych i ich opiekunów w turnusach rehabilitacyjnych; na zakup sprzętu rehabilitacyjnego oraz dofinansowanie sportu, kultury, rekreacji i turystyki. Środki te w większości przeznaczane są na funkcjonowanie Warsztatów Terapii Zajęciowej</text:span><text:span text:style-name="T113"><text:s/>w Kowalewie Pomorskim</text:span><text:span text:style-name="T114">, gdzie Powiat z własnych środków przeznacza dodatkowe 10% wkładu.<text:s/></text:span></text:p>
      <text:p text:style-name="P115"/>
      <text:soft-page-break/>
      <text:p text:style-name="P116"><text:span text:style-name="T117">Wobec braku pytań Przewodniczący Rady Powiatu poddał pod głosowanie projekt uchwały<text:s/></text:span><text:span text:style-name="T118">w sprawie określenia zadań i wysokości środków Państwowego Funduszu Rehabilitacji Osób Niepełnosprawnych przeznaczonych na te zadania w Powiecie Golubsko-Dobrzyńskim w roku 2023</text:span><text:span text:style-name="T119"><text:s/>rok.<text:s/></text:span></text:p>
      <text:p text:style-name="P120"/>
      <text:p text:style-name="P121">Na 15 obecnych Radnych wszyscy głosowali „ZA”.<text:s/></text:p>
      <text:p text:style-name="P122"/>
      <text:p text:style-name="P123"><text:span text:style-name="T124">Przewodniczący Rady Powiatu stwierdził, że uchwała<text:s/></text:span><text:span text:style-name="T125">w sprawie określenia zadań i wysokości środków Państwowego Funduszu Rehabilitacji Osób Niepełnosprawnych przeznaczonych na te zadania w Powiecie Golubsko-Dobrzyńskim w roku 2023<text:s/></text:span><text:span text:style-name="T126">została podjęta jednogłośnie.</text:span></text:p>
      <text:p text:style-name="P127"/>
      <text:p text:style-name="P128">Ad. 6</text:p>
      <text:p text:style-name="P129">W przedmiotowym punkcie Przewodniczący Rady Powiatu poinformował zebranych, że na LXIII sesji Rady Powiatu nie złożono żadnych interpelacji, wniosków i zapytań. Również w okresie międzysesyjnym na jego ręce nie wpłynęła żadna pisemna interpelacja.<text:s/></text:p>
      <text:p text:style-name="P130"/>
      <text:p text:style-name="P131">Zabierając głos w dyskusji Starosta Franciszek Gutowski poinformował, iż czuje się zobligowany omówić jeszcze jeden zapis zawarty w uchwale przyjętej na obecnej sesji i w jej załączniku nr 3, a dotyczącej zmian w bieżącym budżecie. Wyjaśnił, że w związku z nieotrzymaniem z Lokalnej Grupy Działania Dolina Drwęcy dofinansowania na modernizację drogi powiatowej relacji Radomin-Szczutowo wspólnie z Zarządem podjął decyzję, aby środki zapisane w budżecie jako wkład własny Powiatu do tej inwestycji w wysokości 624.370 zł przeznaczyć na wkład własny do konkursu na budowę chodników. Konkurs ogłosił Wojewoda na początku marca z terminem składania wniosków do końca marca z dofinansowaniem 50:50. W związku z tym, że są to środki dedykowane tylko na chodniki i ścieżki pieszo-rowerowe Powiat w budżecie zapisał budowę chodnika na odcinku Ciechocin-Kujawy I etap (Gmina Ciechocin) i ścieżkę rowerową na odcinku Paliwodzizna-Nowogród (Gmina Golub-Dobrzyń) od cmentarza do kościoła w kierunku szkoły.</text:p>
      <text:p text:style-name="P132">Starosta dodał, że wójtowie ww. Gmin złożyli deklarację pokrycia 50% w kładu własnego Powiatu, czyli po ok. 120.000 zł. Zadania będą musiały być zrealizowane jeszcze w tym roku.<text:s/></text:p>
      <text:p text:style-name="P133"/>
      <text:p text:style-name="P134">W dyskusji nad przekazaną informacją radny Jacek Foksiński poprosił o wyjaśnienie dlaczego Powiat nie otrzymał dofinansowania na modernizację zgłoszonej drogi, skoro w LGD DD środki były dedykowane na drogi powiatowe. Stwierdził, że środki w budżecie były zagwarantowane na drogę zlokalizowaną w Gminie Radomin i skoro wniosek odpadł, to powinien być budowany chodnik również w Gminie Radomin. Podkreślił, że osobiście „wygasza” dążenia mieszkańców Gminy Radomin jak i Zbójno w temacie budowy chodników, gdyż uważał do tej pory, że drogi są ważniejsze. Niemniej jednak zacznie również składać wnioski o budowę chodników skoro inne są realizowane.<text:s/></text:p>
      <text:p text:style-name="P135"/>
      <text:p text:style-name="P136">Starosta<text:s/>Franciszek Gutowski<text:s/>wyjaśnił radnemu, że przeszedł w konkursie<text:s/>pierwszy<text:s/>wniosek na modernizację drogi Kiełpiny-Ostrowite, bo na niego starczyło środków. Natomiast na drugi<text:s/>wniosek, na krótszy<text:s/>odcinek już nie, bo zabrakło środków.<text:s/>Dodał, że droga w Gminie Radomin, która obecnie nie otrzymała dofinansowania,<text:s/>będzie oczekiwała na kolejne nabory.</text:p>
      <text:p text:style-name="P137"/>
      <text:p text:style-name="P138">Przewodniczący Rady Powiatu<text:s/>Andrzej Grabowski<text:s/>poinformował, że nie każdy radny zwrócił uwagę na zapis w projekcie uchwały, a<text:s/>cały projekt<text:s/>nie był dokładnie omówiony na<text:s/>Komisji<text:s/>Budżetowej. Stwierdził, że w temacie budowy chodników powinna wypowiedzieć się Komisja Rolnictwa, Ochrony Środowiska, Infrastruktury i Rozwoju, przedstawiając swoje stanowisko. Następnie<text:s/>zwrócił się do wszystkich radnych o<text:s/>wypowiedzenie<text:s/>się w tej kwestii. Ostatecznie zarządzi reasumpcję głosowania nad uchwałą zmieniającą budżet.<text:s/></text:p>
      <text:p text:style-name="P139"/>
      <text:p text:style-name="P140">Ad vocem Przewodniczącemu Andrzejowi Grabowskiemu radny Wojciech Kwiatkowski stwierdził, że<text:s/>dotychczas<text:s/>projekty uchwał budżetowych nigdy nie były szczegółowo omawiane. Zapis był w projekcie, każdy radny go otrzymał i nikt tego nie zakwestionował. Komisja Rolnictwa nie może być zwołana<text:s/>od ręki, gdyż<text:s/>nie ma na sesji radnego<text:s/>Jarosława<text:s/>Molendowskiego. Zauważył, że jeśli teraz powstanie „proceduralne zamieszanie”, zwoływane będą komisje, a później ponowna sesja, to<text:s/><text:soft-page-break/>ostatecznie umowy na zakup samochodu do przewozu osób niepełnosprawnych nie będzie można podpisać, a w tym celu zwołano sesję nadzwyczajną.<text:s/></text:p>
      <text:p text:style-name="P141"/>
      <text:p text:style-name="P142">Przewodniczący Komisji Rolnej Tomasz Zwoliński potwierdził, że sam nie zwrócił uwagi na zapis w projekcie uchwały. W związku z brakiem 100% składu Komisji zaproponował zwołanie Komisji na następny dzień roboczy (poniedziałek). Kolejno zwrócił się do Starosty z pytaniem od kiedy sytuacja jest mu znana i jakiej długości jest planowany odcinek w Gminie Golub-Dobrzyń.<text:s/></text:p>
      <text:p text:style-name="P143"/>
      <text:p text:style-name="P144">Odpowiadając radnemu Zwolińskiemu Starosta poinformował, że w ostatni poniedziałek (3 dni temu) Wojewoda ogłosił konkurs. Jest bardzo mało czasu na przygotowanie dokumentacji, kosztorysów i samego wniosku. Każde odroczenie przystąpienia do prac może skutkować nie złożeniem wniosków konkursowych.<text:s/></text:p>
      <text:p text:style-name="P145">Dodał, że chodnik w Gminie Ciechocin byłby budowany od Agrociechu w kierunku Kujaw na długości 1200mb.</text:p>
      <text:p text:style-name="P146">Starosta podkreślił, że jego zamiarem nie było „mataczenie” i chęć wprowadzenia tych dwóch zadań „po cichu”. Stwierdził, że zapomniał o nich omawiając budżet na Komisji oraz na sesji, kiedy to projekt uchwały był omawiany.<text:s/></text:p>
      <text:p text:style-name="P147"/>
      <text:p text:style-name="P148">Wicestarosta Danuta Malecka przypomniała, że potrzeba budowy ścieżki rowerowej w Ciechocinie była omawiana już na posiedzeniach komisji, gdzie Starosta informował, aby ją robić zamiast drogi. Natomiast drugi krótki odcinek na terenie Gminy Golub-Dobrzyń wprowadzono na wniosek Dyrektora Zarządu Dróg Powiatowych, gdyż jest to bardzo problematyczne miejsce.<text:s/></text:p>
      <text:p text:style-name="P149"/>
      <text:p text:style-name="P150">Radny Jacek Foksiński poparł Przewodniczącego Rady, że tematem powinna najpierw zająć się Komisja Infrastruktury.<text:s/></text:p>
      <text:p text:style-name="P151"/>
      <text:p text:style-name="P152">Przewodniczący Rady przypomniał, że została wypracowana już lista potrzeb w temacie budowy chodników, właśnie przez Komisję Infrastruktury.</text:p>
      <text:p text:style-name="P153"/>
      <text:p text:style-name="P154">Radny Wojciech Kwiatkowski zaproponował, aby uchwały budżetowej w obecnej formie nie zmienić, a jedynie Zarząd Powiatu może zamrozić jej realizacje w temacie budowy chodników</text:p>
      <text:p text:style-name="P155"/>
      <text:p text:style-name="P156">Przewodniczący Andrzej Grabowski poprosił radnych o wypowiedzenie się, albo ostatecznie podda pod głosowanie wniosek radnego Kwiatkowskiego o częściowe wstrzymanie realizacji uchwały lub zarządzi reasumpcję głosowania.<text:s/></text:p>
      <text:p text:style-name="P157"/>
      <text:p text:style-name="P158">Starosta zauważył, że wstrzymanie realizacji uchwały spowoduje utratę dofinansowania, gdyż jest zbyt mało czasu, tylko 20 dni na przygotowanie dokumentów.<text:s/></text:p>
      <text:p text:style-name="P159"/>
      <text:p text:style-name="P160"><text:tab/>Radny Wojciech Adamiak stwierdził, że w związku z nowymi informacjami, ale żeby nie przedłużać prac co mogłoby spowodować utratę środków i aby Zarząd wiedział jak dalej ma działać, wnioskuje o reasumpcję głosowania.<text:s/></text:p>
      <text:p text:style-name="P161"/>
      <text:p text:style-name="P162">Radny Wiesław Młodziankiewicz zauważył, że projekt był już przegłosowany, a że Starosta nie wszystko omówił to z powodu szybkiego tempa. Radny dodał, że nie ma uwag.<text:s/></text:p>
      <text:p text:style-name="P163"/>
      <text:p text:style-name="P164"><text:tab/>Zabierając głos Radca Prawny Krzysztof Śmigielski przypomniał, że sesja została zwołaną w trybie art 15 ust. 7 i procedowane na niej uchwały nie wymagałyby opinii komisji. Ponadto nie ma również podstawy prawnej do zarządzenia reasumpcji głosowania. Propozycja Zarządu Powiatu co do zapisów w budżecie była radnym przekazana z odpowiednim wyprzedzeniem. Twierdzenie, że projekt nie był dokładnie omówiony, albo że radny go nie przeczytał nie jest podstawą do unieważnienia głosowania.<text:s/></text:p>
      <text:p text:style-name="P165"/>
      <text:p text:style-name="P166"><text:tab/>Podsumowując dyskusję Przewodniczący Rady Powiatu zgodził się z wypowiedzią Radcy Prawnego, że uchwała została podjęta i nie można jej ponownie procedować na dzisiejszej sesji.<text:s/></text:p>
      <text:p text:style-name="P167"/>
      <text:p text:style-name="P168">Radny Wojciech Adamiak wycofał swój wniosek o reasumpcję głosowania.<text:s/></text:p>
      <text:p text:style-name="P169"/>
      <text:p text:style-name="P170">Radny Zbigniew Warnel poinformował, że<text:s/>z<text:s/>radnym Mieczysławem Gutmańskim<text:s/>dyskutowali<text:s/>przed sesją na temat zapisanych w projekcie inwestycji, znali je i świadomie nad nimi głosowali.<text:s/></text:p>
      <text:p text:style-name="P171">Radny Marian Wrzesiński i radny Roman Ratyński nie mieli uwag do przyjętej uchwały zmieniającej bieżący budżet.<text:s/></text:p>
      <text:p text:style-name="P172"/>
      <text:p text:style-name="P173">W związku z brakiem<text:s/>dalszych<text:s/>chęci zabrania głosu w tym temacie Przewodniczący Rady Powiatu Andrzej Grabowski zamknął dyskusję.<text:s/></text:p>
      <text:p text:style-name="P174"/>
      <text:p text:style-name="P175"><text:tab/>W dalszej dyskusji radny Roman Ratyński poprosił o informację na jakim etapie jest remont budynku sądu w Kowalewie Pomorskim.<text:s/></text:p>
      <text:p text:style-name="P176"/>
      <text:p text:style-name="P177"><text:tab/>Odpowiadając radnemu Starosta Franciszek Gutowski poinformował, że najpóźniej 14 marca br. zostanie ogłoszony przetarg na wyłonienie wykonawcy. Rozstrzygnięcie powinno nastąpić do końca marca. Dodał, że przedłużono również termin kolejnego naboru na dofinansowanie modernizacji obiektów zabytkowych do 03.04. Jest to bardzo korzystne dla Powiatu, bo jeżeli przetarg wyjdzie niekorzystnie, to będzie można na część zadań złożyć wniosek o ich dofinansowanie.<text:s/></text:p>
      <text:p text:style-name="P178"/>
      <text:p text:style-name="P179"><text:tab/>Na zakończenie głos zabrał Starosta Franciszek Gutowski informując, że z dniem 6 marca br. Zarząd odwołał Prezesa Szpitala w Golubiu-Dobrzyniu ze swojej funkcji. Obecnie obowiązki te pełni członek Rady Nadzorczej. W chwili obecnej trwają kwestie związane z przekazywaniem dokumentacji, ich analiza. Również z dniem 06.03 zatrudniono główna księgową. Działania te zapoczątkowały proces audytu szpitala, który pokaże sytuacje finansową placówki.<text:s/></text:p>
      <text:p text:style-name="P180"><text:tab/>Starosta zapewnił, że podjęte działania nie mają na celu likwidację czy ogłoszenie upadłości szpitala. Odwrotnie. Maja pokazać słabe i mocne strony placówki i pozwolą na jej restrukturyzację i poprawę kondycji.</text:p>
      <text:p text:style-name="P181"/>
      <text:p text:style-name="P182"><text:tab/>W tym miejscu głos zabrał Przewodniczący Rady Powiatu Andrzej Grabowski dziękując ustępującemu Prezesowi za ponad 10 lat trudnej pracy.<text:s/></text:p>
      <text:p text:style-name="P183"/>
      <text:p text:style-name="P184">Ad. 7</text:p>
      <text:p text:style-name="P185"><text:tab/>Po stwierdzeniu, że wszystkie punkty porządku obrad zostały wyczerpane, o godzinie 15.36 Przewodniczący Rady Andrzej Grabowski zamknął LXIV sesję Rady Powiatu VI kadencji.</text:p>
      <text:p text:style-name="P186"/>
      <text:p text:style-name="P187">Na tym protokół zakończono.</text:p>
      <text:p text:style-name="P188">Sporządziła</text:p>
      <text:p text:style-name="P189">Karolina Kowalska</text:p>
      <text:p text:style-name="P190">Kierownik Biura Rady Powiatu</text:p>
      <text:p text:style-name="P191"/>
      <text:p text:style-name="P192"><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s text:c="12"/>Przewodniczący Rady</text:span></text:p>
      <text:p text:style-name="P201"><text:tab/><text:tab/><text:tab/><text:tab/><text:tab/><text:tab/><text:s text:c="9"/><text:tab/><text:s/>Powiatu Golubsko-Dobrzyńskiego</text:p>
      <text:p text:style-name="P202"><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 text:c="13"/>Andrzej Grab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fo:margin-bottom="0.1111in"/>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language-complex="ar" style:country-complex="SA"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Default" style:display-name="Default" style:family="paragraph">
      <style:paragraph-properties fo:widows="2" fo:orphans="2" style:text-autospace="none" style:vertical-align="auto"/>
      <style:text-properties style:font-name="Arial" style:font-name-asian="Calibri" fo:color="#000000" style:letter-kerning="false" style:language-asian="en" style:country-asian="US" style:language-complex="ar" style:country-complex="SA" fo:hyphenate="true"/>
    </style:style>
    <style:style style:name="v1msonormal" style:display-name="v1msonormal"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style:font-name-asian="Times New Roman" style:font-name-complex="Times New Roman"/>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text:list-style style:name="WWNum2" style:display-name="WWNum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uro</meta:initial-creator>
    <dc:creator>Marcin Nowak</dc:creator>
    <meta:creation-date>2020-08-21T10:27:00Z</meta:creation-date>
    <dc:date>2023-03-20T10:40:00Z</dc:date>
    <meta:print-date>2023-03-20T10:20:00Z</meta:print-date>
    <meta:template xlink:href="Normal" xlink:type="simple"/>
    <meta:editing-cycles>60</meta:editing-cycles>
    <meta:editing-duration>PT21534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5" meta:paragraph-count="30" meta:word-count="2183" meta:character-count="15255" meta:row-count="109" meta:non-whitespace-character-count="13102"/>
  </office:meta>
</office:document-meta>
</file>