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text-indent="0.4916in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0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3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38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39" style:parent-style-name="Bezodstępów" style:list-style-name="LFO17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Bezodstępów" style:list-style-name="LFO17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" style:parent-style-name="Bezodstępów" style:list-style-name="LFO17" style:family="paragraph">
      <style:paragraph-properties fo:text-align="justify"/>
      <style:text-properties fo:hyphenate="true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46" style:parent-style-name="Bezodstępów" style:list-style-name="LFO18" style:family="paragraph">
      <style:paragraph-properties fo:text-align="justify" fo:margin-left="0.6895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Bezodstępów" style:list-style-name="LFO18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9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0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1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Bezodstępów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family="paragraph">
      <style:paragraph-properties fo:text-align="justify" fo:text-indent="0.4923in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right="0.0298in"/>
      <style:text-properties style:font-name="Times New Roman" style:font-name-complex="Times New Roman" fo:font-weight="bold" style:font-weight-asian="bold" style:font-weight-complex="bold"/>
    </style:style>
    <style:style style:name="P60" style:parent-style-name="Normalny" style:family="paragraph">
      <style:paragraph-properties fo:text-align="justify" fo:margin-right="0.0298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margin-right="0.0298in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margin-right="0.0298in"/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fo:margin-right="0.0298in"/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 fo:margin-right="0.0298in" fo:text-indent="0.4916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background-color="#FFFFFF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5" style:parent-style-name="Bezodstępów" style:family="paragraph">
      <style:paragraph-properties fo:text-align="justify" fo:text-indent="0.4916in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text-indent="0.4916i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style:language-asian="ar" style:country-asian="SA"/>
    </style:style>
    <style:style style:name="P86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87" style:parent-style-name="Normalny" style:family="paragraph">
      <style:paragraph-properties fo:text-align="justify" fo:text-indent="0.4916in"/>
    </style:style>
    <style:style style:name="T8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9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 fo:text-indent="0.4916i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text-indent="0.4916i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style:font-name-asian="Calibri" style:font-name-complex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style:language-asian="ar" style:country-asian="SA"/>
    </style:style>
    <style:style style:name="P117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118" style:parent-style-name="Normalny" style:family="paragraph">
      <style:paragraph-properties fo:text-align="justify" fo:text-indent="0.4916in"/>
    </style:style>
    <style:style style:name="T11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22" style:parent-style-name="Normalny" style:family="paragraph">
      <style:paragraph-properties fo:text-align="justify" fo:text-indent="0.4916in"/>
      <style:text-properties style:font-name="Times New Roman" style:font-name-complex="Times New Roman" style:language-asian="ar" style:country-asian="SA"/>
    </style:style>
    <style:style style:name="P123" style:parent-style-name="Normalny" style:family="paragraph">
      <style:paragraph-properties fo:text-align="justify" fo:text-indent="0.4916i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9" style:parent-style-name="Bezodstępów" style:family="paragraph">
      <style:paragraph-properties fo:text-align="justify" fo:text-indent="0.4916in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Bezodstępów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4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LXXI/2023</text:span></text:p>
      <text:p text:style-name="P4"><text:span text:style-name="T5">z obrad LXXI sesji Rady Powiatu</text:span></text:p>
      <text:p text:style-name="P6"><text:span text:style-name="T7">Golubsko-Dobrzyńskiego VI kadencji,</text:span></text:p>
      <text:p text:style-name="P8"><text:span text:style-name="T9">zwołanej na dzień 13 września 2023 roku</text:span></text:p>
      <text:p text:style-name="P10"><text:span text:style-name="T11">w sali posiedzeń Rady Powiatu <text:s/></text:span></text:p>
      <text:p text:style-name="P12"/>
      <text:p text:style-name="P13"><text:span text:style-name="T14">Ad. 1</text:span></text:p>
      <text:p text:style-name="P15"><text:span text:style-name="T16">O godzinie 15.00 LXXI sesję Rady Powiatu Golubsko-Dobrzyńskiego VI kadencji otworzył Przewodniczący Rady Powiatu Andrzej Grabowski.<text:s/></text:span><text:span text:style-name="T17">Jak poinformował Przewodniczący Rady, sesja została zwołana w trybie art. 15 ust. 7 ustawy o samorządzie powiatowym, na pisemny wniosek Zarządu Powiatu.</text:span></text:p>
      <text:p text:style-name="P18">Przewodniczący powitał przybyłych na sesję Radnych Powiatu oraz członków Zarządu Powiatu ze Starostą Golubsko-Dobrzyńskim na czele. Wśród przybyłych Przewodniczący powitał również pracowników Wydziałów Starostwa Powiatowego oraz uczestniczących w obradach on-line. Przewodniczący poinformował, że zgodnie z przyjętą zasadą na sesje zwoływane w trybie art. 15 ust. 7, nie są zapraszani goście. Natomiast na sesję przybył Burmistrz Kowalewa Pomorskiego, który jest związany z projektem uchwały. Pan Burmistrz również został powitany przez Przewodniczącego.</text:p>
      <text:p text:style-name="P19"/>
      <text:p text:style-name="P20"><text:span text:style-name="T21">Ad. 2</text:span></text:p>
      <text:p text:style-name="P22"><text:tab/>Na podstawie listy obecności stanowiącej załącznik do niniejszego protokołu Przewodniczący Rady stwierdził, iż na ogólną liczbę 17 radnych w sesji uczestniczy 16 radnych, co stanowi quorum, przy którym Rada Powiatu może obradować i podejmować prawomocne decyzje.</text:p>
      <text:p text:style-name="P23"/>
      <text:p text:style-name="P24"><text:tab/>Nieobecny radny: Stefan Borkowicz<text:s/></text:p>
      <text:p text:style-name="P25"/>
      <text:p text:style-name="P26"><text:span text:style-name="T27">Ad. 3</text:span></text:p>
      <text:p text:style-name="P28"><text:span text:style-name="T29">Przewodniczący Rady skierował pytanie do wnioskodawcy zwołania LXXI sesji, czyli do Starosty Golubsko-Dobrzyńskiego, w kwestii chęci składania wniosków w sprawie zmiany porządku obrad.</text:span></text:p>
      <text:p text:style-name="P30"/>
      <text:p text:style-name="P31"><text:span text:style-name="T32"><text:tab/>Wniosku o zmiany porządku obrad nie zgłoszono.<text:s/></text:span></text:p>
      <text:p text:style-name="P33"/>
      <text:p text:style-name="Bezodstępów"><text:span text:style-name="T34"><text:tab/></text:span><text:span text:style-name="T35">Wobec powyższego porządek sesji przedstawiał się następująco:</text:span></text:p>
      <text:p text:style-name="P36"/>
      <text:list text:style-name="LFO17" text:continue-numbering="true">
        <text:list-item>
          <text:p text:style-name="P37">Otwarcie LXXI sesji.</text:p>
        </text:list-item>
        <text:list-item>
          <text:p text:style-name="P38">Stwierdzenie quorum.</text:p>
        </text:list-item>
        <text:list-item>
          <text:p text:style-name="P39"><text:span text:style-name="T40">Wnioski w sprawie zmian porządku obrad.</text:span></text:p>
        </text:list-item>
        <text:list-item>
          <text:p text:style-name="P41"><text:span text:style-name="T42">Wybór Sekretarza obrad.</text:span></text:p>
        </text:list-item>
        <text:list-item>
          <text:p text:style-name="P43"><text:span text:style-name="T44">Przyjęcie protokołu z LXX sesji Rady Powiatu.</text:span></text:p>
        </text:list-item>
        <text:list-item>
          <text:p text:style-name="P45">Rozpatrzenie i podjęcie uchwał:</text:p>
        </text:list-item>
      </text:list>
      <text:list text:style-name="LFO18" text:continue-numbering="true">
        <text:list-item>
          <text:p text:style-name="P46"><text:bookmark-start text:name="_Hlk77586591"/><text:span text:style-name="T47">zmieniającej uchwałę w sprawie uchwalenia Wieloletniej Prognozy Finansowej Powiatu Golubsko-Dobrzyńskiego na lata 2023-2038,<text:s/></text:span></text:p>
        </text:list-item>
        <text:list-item>
          <text:p text:style-name="P48">zmieniającej uchwałę w sprawie uchwalenia budżetu Powiatu Golubsko-Dobrzyńskiego na 2023 rok<text:bookmark-end text:name="_Hlk77586591"/>.</text:p>
        </text:list-item>
      </text:list>
      <text:list text:style-name="LFO17" text:continue-numbering="true">
        <text:list-item>
          <text:p text:style-name="P49">Interpelacje, wnioski i oświadczenia.</text:p>
        </text:list-item>
        <text:list-item>
          <text:p text:style-name="P50">Zakończenie.</text:p>
        </text:list-item>
      </text:list>
      <text:p text:style-name="P51"/>
      <text:p text:style-name="P52"><text:span text:style-name="T53">Ad. 4</text:span></text:p>
      <text:p text:style-name="P54">Przewodniczący Rady Powiatu Andrzej Grabowski przechodząc do kolejnego punktu obrad zaproponował, aby funkcję Sekretarza obrad LXXI sesji Rady Powiatu Golubsko-Dobrzyńskiego objął Radny Wiesław Młodziankiewicz. <text:s text:c="3"/></text:p>
      <text:p text:style-name="P55"><text:span text:style-name="T56">Radny Wiesław Młodziankiewicz wyraził zgodę na pełnienie obowiązków Sekretarza obrad. Wobec powyższego wybór Sekretarza został poddany pod głosowanie i przyjęty jednogłośnie, przy 16-osobowym składzie Rady.<text:s/></text:span><text:span text:style-name="T57"><text:s/></text:span></text:p>
      <text:p text:style-name="P58"/>
      <text:soft-page-break/>
      <text:p text:style-name="P59">Ad. 5</text:p>
      <text:p text:style-name="P60"><text:span text:style-name="T61"><text:tab/></text:span><text:span text:style-name="T62">W przedmiotowym punkcie Przewodniczący Rady Powiatu zaproponował, aby protokół z LXX sesji Rady Powiatu przyjąć bez uprzedniego odczytywania. Zwrócił się z zapytaniem, czy ktoś z radnych ma inne propozycje w tej kwestii.</text:span></text:p>
      <text:p text:style-name="P63"/>
      <text:p text:style-name="P64"><text:tab/>Uwag nie zgłoszono.</text:p>
      <text:p text:style-name="P65"/>
      <text:p text:style-name="P66"><text:span text:style-name="T67">Wobec powyższego, zgodnie z<text:s/></text:span><text:span text:style-name="T68">§</text:span><text:span text:style-name="T69"><text:s/>26 ust. 3 Statutu Powiatu Golubsko-Dobrzyńskiego, Przewodniczący Rady stwierdził, że Rada Powiatu protokół z LXX sesji przyjęła bez odczytywania.</text:span></text:p>
      <text:p text:style-name="P70"/>
      <text:p text:style-name="P71"><text:span text:style-name="T72">Ad. 6</text:span></text:p>
      <text:p text:style-name="P73">Przewodniczący Rady Powiatu Andrzej Grabowski zawnioskował do radnych o wyrażenie zgody na odstąpienie od odczytywania w całości projektów uchwał. Wyjaśnił, że radni otrzymali projekty uchwał, jak również zostały one zamieszczony w systemie eSesja, dzięki czemu zainteresowani mieszkańcy mogli się z nimi zapoznać. W związku z brakiem sprzeciwu Przewodniczący Rady poddał ww. wniosek pod głosowanie.</text:p>
      <text:p text:style-name="P74"/>
      <text:p text:style-name="P75"><text:span text:style-name="T76">Radni jednogłośnie, 16 głosami „ZA” wyrazili zgodę na odstąpienie od odczytywania projektu uchwały w całości.<text:s/></text:span></text:p>
      <text:p text:style-name="P77"/>
      <text:p text:style-name="P78">Ad. 6a</text:p>
      <text:p text:style-name="P79"><text:span text:style-name="T80">Przewodniczący Rady Powiatu Andrzej Grabowski poinformował zebranych, iż pierwszym <text:s/>projektem uchwały jest projekt uchwały</text:span><text:span text:style-name="T81"><text:s/></text:span><text:span text:style-name="T82">zmieniającej uchwałę w sprawie uchwalenia<text:s/></text:span><text:span text:style-name="T83">Wieloletniej Prognozy Finansowej Powiatu Golubsko-Dobrzyńskiego na lata 2023-2038.<text:s/></text:span><text:span text:style-name="T84">P</text:span><text:span text:style-name="T85">rzewodniczący dodał, iż projekt uchwały został omówiony w dniu dzisiejszym na wspólnym posiedzeniu stałych Komisji Rady.<text:s/></text:span></text:p>
      <text:p text:style-name="P86"/>
      <text:p text:style-name="P87"><text:span text:style-name="T88">Projekt uchwały omówił Starosta Golubsko-Dobrzyński informując, że dotyczy on możliwości realizacji dwóch zadań w ramach Rządowego Funduszu Budowy Dróg Samorządowych</text:span><text:span text:style-name="T89">. Wśród najistotniejszych informacji Starosta przekazała, że wnioski dotyczą drogi Wielkie Rychnowo – Kowalewo Pomorskie i drogi Małszyce – Miliszewy. Dofinansowanie tych zadań zmieni się z 80% na 60%, przez co będzie potrzeba zabezpieczenia środków na realizację zadania. Starosta wyszedł z prośbą do samorządów o udzielenie wsparcia finansowego.<text:s/></text:span></text:p>
      <text:p text:style-name="P90"/>
      <text:p text:style-name="P91">Następnie głos zabrał Burmistrz Kowalewa Pomorskiego, który zadeklarował chęci wsparcia finansowego oraz poparł zadanie dotyczące drogi Wielkie Rychnowo – Kowalewo Pomorskie. Dodał także, że jest to bardzo wyczekiwana inwestycja, dlatego chciał poinformować o tym osobiście. Kolejno poruszył temat wykonania chodnika, który połączy centrum Rychnowa z „Conkretem”. Mieszkańcy Rychnowa i Radni warunkują wsparcie dokończeniem budowy chodnika od ronda do Conkretu.<text:s/></text:p>
      <text:p text:style-name="P92"/>
      <text:p text:style-name="P93">Kolejno Przewodniczący Rady Powiatu przekazał głos Panu Radnemu – Romanowi Ratyńs+kiemu, który odniósł się do wypowiedzi Pana Burmistrza tłumacząc, że droga Wielkie Rychnowo – Kowalewo Pomorskie nie jest jedyną drogą w Powiecie Golubsko – Dobrzyńskim w tych wszystkich dotacjach, które opiewają na drogi. Przedstawił, że ta droga cały czas jest drogą priorytetową i jest na pierwszym miejscu w rankingu modernizacji dróg. Powiat cały czas uczestniczy w przyznaniu dotacji na tę drogę i liczy, że w tym roku uda się to zrealizować. Natomiast jeżeli tego zadania nie uda się sfinalizować w tym roku to droga nadal będzie priorytetem. Na koniec Pan Ratyński podtrzymał deklarację, że droga z Wielkiego Rychnowa do Szychowa jest drogą priorytetową dla Rady Powiatu Golubsko – Dobrzyńskiego.</text:p>
      <text:p text:style-name="P94"/>
      <text:p text:style-name="P95">Również Pan Starosta wykazał chęć zabrania głosu objaśniając kwestię poruszoną przez Pana Burmistrza oraz wypowiedź Radnego Ratyńskiego. Starosta wyjaśnił, że temat ewentualnej budowy chodnika jest ważny, ale na tym etapie w procesie inwestycyjnym nie ma chodnika w dokumentacji projektowej ani też nie jest objęty kosztorysowaniem i wyceną. Wytłumaczył również, że do tematu chodnika można wrócić, ale w innych okolicznościach, ponieważ aktualnie głównym celem do uporania jest zapewnienie bezpieczeństwa na drogach. Dopiero po uporaniu się z tym zadaniem wróci temat<text:s/><text:soft-page-break/>realizacji chodników i ścieżek rowerowych, które także są istotne.</text:p>
      <text:p text:style-name="P96"/>
      <text:p text:style-name="P97"><text:s/>Po zakończeniu dyskusji Przewodniczący Rady Powiatu zarządził sprawdzenie quorum ze względu na zmianę liczby Radnych. Na tej podstawie określono, że na 17 radnych obecnych jest 15 radnych, a więc Rada jest władna do podejmowania prawomocnych decyzji.<text:s/></text:p>
      <text:p text:style-name="P98">Nieobecni radni: Stefan Borkowicz, Jarosław Molendowski</text:p>
      <text:p text:style-name="P99"/>
      <text:p text:style-name="P100"><text:span text:style-name="T101">Następnie Przewodniczący <text:s/>poddał pod głosowanie projekt uchwały<text:s/></text:span><text:span text:style-name="T102">zmieniającej uchwałę w sprawie<text:s/></text:span><text:span text:style-name="T103">uchwalenia<text:s/></text:span><text:span text:style-name="T104">Wieloletniej Prognozy Finansowej Powiatu Golubsko-Dobrzyńskiego na lata 2023-2038</text:span><text:span text:style-name="T105">.<text:s/></text:span></text:p>
      <text:p text:style-name="P106"/>
      <text:p text:style-name="P107">Na 15 obecnych Radnych wszyscy głosowali „ZA”.<text:s/></text:p>
      <text:p text:style-name="P108"/>
      <text:p text:style-name="P109">Przewodniczący Rady Powiatu stwierdził, że uchwała zmieniająca uchwałę w sprawie uchwalenia wieloletniej prognozy finansowej Powiatu Golubsko – Dobrzyńskiego na lata 2023-2038 została podjęta jednogłośnie.</text:p>
      <text:p text:style-name="P110"/>
      <text:p text:style-name="P111">Ad. 6b</text:p>
      <text:p text:style-name="P112"><text:span text:style-name="T113">Kolejnym projektem uchwały, a zarazem ostatnim był<text:s/></text:span>projekt uchwały zmieniającej uchwałę w sprawie uchwalenia budżetu Powiatu Golubsko – Dobrzyńskiego na rok 2023<text:span text:style-name="T114">.<text:s/></text:span><text:span text:style-name="T115">P</text:span><text:span text:style-name="T116">rzewodniczący dodał, iż projekt uchwały został omówiony w dniu dzisiejszym na wspólnym posiedzeniu stałych Komisji Rady Powiatu. <text:s/></text:span></text:p>
      <text:p text:style-name="P117"/>
      <text:p text:style-name="P118"><text:span text:style-name="T119">Projekt uchwały omówił Pan Skarbnik, który poinformował, że z większych zmian w uchwale można zaobserwować wprowadzenie dochodów na kwotę 158 242,51 zł</text:span><text:span text:style-name="T120">. Są to środki z PFRON z niedawno podpisanej umowy. Po stronie wydatków można zaobserwować zwiększenie na tę samą kwotę, czyli<text:s/></text:span><text:span text:style-name="T121">158 242,51 zł. Zmiany wynikają głownie z prowadzenia dochodów lub ze zmian, które zostały zgłoszone przez jednostki organizacyjne. Ponad to w uchwale budżetowej zmienia się załącznik dotacji dla jednostek sektora finansów publicznych. Zmiany wystąpiły także w zakresie zadań inwestycyjnych.</text:span></text:p>
      <text:p text:style-name="P122"/>
      <text:p text:style-name="P123"><text:span text:style-name="T124">Wobec braku pytań Przewodniczący Rady Powiatu poddał pod głosowanie<text:s/></text:span>projekt uchwały zmieniającej uchwałę w sprawie uchwalenia budżetu Powiatu Golubsko – Dobrzyńskiego na rok 2023<text:span text:style-name="T125">.<text:s/></text:span></text:p>
      <text:p text:style-name="P126"/>
      <text:p text:style-name="P127">Na 15 obecnych Radnych wszyscy głosowali „ZA”.<text:s/></text:p>
      <text:p text:style-name="P128"/>
      <text:p text:style-name="P129"><text:span text:style-name="T130">Przewodniczący Rady Powiatu stwierdził, że uchwała<text:s/></text:span><text:span text:style-name="T131">w sprawie uchwalenia budżetu Powiatu Golubsko – Dobrzyńskiego w roku 2023<text:s/></text:span><text:span text:style-name="T132">została podjęta jednogłośnie.</text:span></text:p>
      <text:p text:style-name="P133"/>
      <text:p text:style-name="P134">Ad. 6</text:p>
      <text:p text:style-name="P135">W przedmiotowym punkcie Przewodniczący Rady Powiatu poinformował zebranych, że na LXX sesji Rady Powiatu nie złożono żadnych interpelacji, wniosków i zapytań. Również w okresie międzysesyjnym na jego ręce nie wpłynęła żadna pisemna interpelacja. W związku z brakiem jakichkolwiek pytań Przewodniczący przeszedł do kolejnego, zarazem ostatniego punktu obrad.<text:s/></text:p>
      <text:p text:style-name="P136"/>
      <text:p text:style-name="P137">Ad. 7</text:p>
      <text:p text:style-name="P138"><text:tab/>Po stwierdzeniu, że wszystkie punkty porządku obrad zostały wyczerpane, o godzinie 15.20 Przewodniczący Rady Andrzej Grabowski zamknął LXXI sesję Rady Powiatu VI kadencji.</text:p>
      <text:p text:style-name="P139"/>
      <text:p text:style-name="P140">Na tym protokół zakończono.</text:p>
      <text:p text:style-name="P141">Sporządziła</text:p>
      <text:p text:style-name="P142">Karolina Kowalska</text:p>
      <text:p text:style-name="P143">Kierownik Biura Rady Powiatu</text:p>
      <text:p text:style-name="P144"/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 text:c="12"/>Przewodniczący Rady</text:span></text:p>
      <text:p text:style-name="P154"><text:tab/><text:tab/><text:tab/><text:tab/><text:tab/><text:tab/><text:s text:c="9"/><text:tab/><text:s/>Powiatu Golubsko-Dobrzyńskiego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13"/>Andrzej Grab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Marcin Nowak</dc:creator>
    <meta:creation-date>2023-09-18T12:01:00Z</meta:creation-date>
    <dc:date>2023-09-27T10:19:00Z</dc:date>
    <meta:print-date>2023-09-27T10:16:00Z</meta:print-date>
    <meta:template xlink:href="Normal" xlink:type="simple"/>
    <meta:editing-cycles>6</meta:editing-cycles>
    <meta:editing-duration>PT474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88" meta:character-count="9001" meta:row-count="64" meta:non-whitespace-character-count="7730"/>
  </office:meta>
</office:document-meta>
</file>